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Strade, vie Vicinali Pubbliche, percorse dalla 12° RANDONNEE MTB DELLA VALDERA</text:span></text:p>
      <text:p text:style-name="P3"><text:s text:c="18"/>del 21 – 05 – 2023 che attraversa i seguenti Comuni</text:p>
      <text:p text:style-name="P4"><text:s text:c="40"/>Percorso cicloturistico Km 40</text:p>
      <text:p text:style-name="Standard"/>
      <text:p text:style-name="P5">PONTEDERA:</text:p>
      <text:p text:style-name="Standard"><text:span text:style-name="T6">Partenza ore 8.30</text:span><text:s/>da Pontedera via Galimberti n°4 presso il GSRC Galimberti: via Roma ; (<text:s/><text:span text:style-name="T7">in</text:span><text:s/><text:span text:style-name="T8">alternativa sentiero argine fiume era fino a Ponsacco</text:span>) ; rotonda viale Europa; via SR Valdera 4349 Sud in direzione loc. La Borra; via Vecchia di Pontedera per Ponsacco.</text:p>
      <text:p text:style-name="P9"/>
      <text:p text:style-name="Standard"><text:span text:style-name="T10">PONSACCO</text:span><text:s/>( ore 8.45 – 9.15 )</text:p>
      <text:p text:style-name="Standard">via Melegnano; viale 1° Maggio; via XXV Aprile; via G. Carducci; via dei Mille; via C. Battisti; <text:s/>SR Valdera 439 fino alla rotatoria; via<text:s/>di Camugliano.</text:p>
      <text:p text:style-name="P11"/>
      <text:p text:style-name="Standard"><text:span text:style-name="T12">CAPANNOLI<text:s/></text:span>( ore 9.15 – 10)</text:p>
      <text:p text:style-name="Standard">via Costia di Sole; località Giuncheto; via Pinete; Santo Pietro Belvedere; via Lamberto Vignoli; via dei cipressi;</text:p>
      <text:p text:style-name="P13"/>
      <text:p text:style-name="Standard"><text:span text:style-name="T14">TERRICCIOLA</text:span><text:s/>( ore 9.30 – 10.30 )</text:p>
      <text:p text:style-name="P15">Stibbiolo; via del Chianti MORRONA – via dei Lecci; via Taneto; via di Badia; via della Cascina fino a Azienda Agricola-Agriturismo Vallorsi, via dei Monaci, via Le Case in direzione Camugliano;</text:p>
      <text:p text:style-name="P16"/>
      <text:p text:style-name="Standard"><text:span text:style-name="T17">PONSACCO<text:s/></text:span>( ore 10.30– 11.30</text:p>
      <text:p text:style-name="Standard">via di <text:s/>Camugliano; rotonda direzione Ponsacco; via Melegnano; sentiero argine fiume Era fino<text:s/>a Pontedera;</text:p>
      <text:p text:style-name="Standard"/>
      <text:p text:style-name="Standard"><text:span text:style-name="T18">PONTEDERA</text:span><text:s/>( ore 11 – 13 )</text:p>
      <text:p text:style-name="Standard">Loc. La Borra; sottopasso viale Europa; <text:s/>via Galimberti presso il G.S.R.C. Galimber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15T18:57:00Z</meta:creation-date>
    <dc:date>2023-05-07T16:52:00Z</dc:date>
    <meta:template xlink:href="Normal" xlink:type="simple"/>
    <meta:editing-cycles>6</meta:editing-cycles>
    <meta:editing-duration>PT1080S</meta:editing-duration>
    <meta:document-statistic meta:page-count="1" meta:paragraph-count="2" meta:word-count="194" meta:character-count="1298" meta:row-count="9" meta:non-whitespace-character-count="1106"/>
  </office:meta>
</office:document-meta>
</file>