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, Optima-Regular, Verdana, sans-serif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31f20" loext:opacity="100%" style:font-name="Lucida Grande" fo:font-size="11pt" fo:letter-spacing="normal" fo:font-style="normal" fo:font-weight="bold" officeooo:rsid="0001895c" officeooo:paragraph-rsid="00074f29" style:font-size-asian="11pt" style:font-weight-asian="bold" style:font-size-complex="11pt" style:font-weight-complex="bold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31f20" loext:opacity="100%" style:font-name="Lucida Grande" fo:font-size="11pt" fo:letter-spacing="normal" fo:font-style="normal" fo:font-weight="bold" officeooo:rsid="0001895c" officeooo:paragraph-rsid="0001895c" style:font-size-asian="11pt" style:font-weight-asian="bold" style:font-size-complex="11pt" style:font-weight-complex="bold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31f20" loext:opacity="100%" style:font-name="Lucida Grande" fo:font-size="11pt" fo:letter-spacing="normal" fo:font-style="normal" fo:font-weight="bold" officeooo:rsid="0001895c" officeooo:paragraph-rsid="000b4c67" style:font-size-asian="11pt" style:font-weight-asian="bold" style:font-size-complex="11pt" style:font-weight-complex="bold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31f20" loext:opacity="100%" style:font-name="Lucida Grande" fo:font-size="11pt" fo:letter-spacing="normal" fo:font-style="normal" fo:font-weight="normal" officeooo:rsid="00074f29" officeooo:paragraph-rsid="00074f29" style:font-size-asian="11pt" style:font-size-complex="11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31f20" loext:opacity="100%" style:font-name="Lucida Grande" fo:font-size="11pt" fo:letter-spacing="normal" fo:font-style="normal" fo:font-weight="normal" officeooo:rsid="00074f29" officeooo:paragraph-rsid="0008599d" style:font-size-asian="11pt" style:font-size-complex="11pt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31f20" loext:opacity="100%" style:font-name="Lucida Grande" fo:font-size="11pt" fo:letter-spacing="normal" fo:font-style="normal" fo:font-weight="normal" officeooo:paragraph-rsid="0008599d" style:font-size-asian="11pt" style:font-size-complex="11pt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31f20" loext:opacity="100%" style:font-name="Lucida Grande" fo:font-size="11pt" fo:letter-spacing="normal" fo:font-style="normal" fo:font-weight="normal" officeooo:paragraph-rsid="00074f29" style:font-size-asian="11pt" style:font-size-complex="11pt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31f20" loext:opacity="100%" style:font-name="Lucida Grande" fo:font-size="11pt" fo:letter-spacing="normal" fo:font-style="normal" fo:font-weight="normal" officeooo:rsid="0008599d" officeooo:paragraph-rsid="0008599d" style:font-size-asian="11pt" style:font-size-complex="11pt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31f20" loext:opacity="100%" style:font-name="Lucida Grande" fo:font-size="11pt" fo:letter-spacing="normal" fo:font-style="normal" style:text-underline-style="solid" style:text-underline-width="auto" style:text-underline-color="font-color" fo:font-weight="bold" officeooo:rsid="0001895c" officeooo:paragraph-rsid="000b4c67" style:font-size-asian="11pt" style:font-weight-asian="bold" style:font-size-complex="11pt" style:font-weight-complex="bold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31f20" loext:opacity="100%" style:font-name="Lucida Grande" fo:font-size="13.5pt" fo:letter-spacing="normal" fo:font-style="normal" fo:font-weight="normal" officeooo:rsid="00074f29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31f20" loext:opacity="100%" style:font-name="Arial" fo:font-size="11pt" fo:letter-spacing="normal" officeooo:rsid="0003513f" officeooo:paragraph-rsid="0003513f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31f20" loext:opacity="100%" fo:font-size="11pt" fo:letter-spacing="normal" officeooo:paragraph-rsid="0008599d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31f20" loext:opacity="100%" fo:font-size="11pt" fo:letter-spacing="normal" officeooo:paragraph-rsid="00074f29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31f20" loext:opacity="100%" fo:font-size="11pt" fo:letter-spacing="normal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a933" loext:opacity="100%" fo:font-size="11pt" fo:letter-spacing="normal" style:text-underline-style="solid" style:text-underline-width="auto" style:text-underline-color="font-color" officeooo:paragraph-rsid="00074f29" style:font-size-asian="11pt" style:font-size-complex="11pt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size="11pt" officeooo:paragraph-rsid="00074f29" style:font-size-asian="11pt" style:font-size-complex="11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074f29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08599d"/>
    </style:style>
    <style:style style:name="T1" style:family="text">
      <style:text-properties fo:font-variant="normal" fo:text-transform="none" fo:color="#231f20" loext:opacity="100%" style:font-name="Lucida Grande" fo:font-size="11pt" fo:letter-spacing="normal" fo:font-style="normal" fo:font-weight="bold" style:font-size-asian="11pt" style:font-weight-asian="bold" style:font-size-complex="11pt" style:font-weight-complex="bold" loext:padding="0cm" loext:border="none"/>
    </style:style>
    <style:style style:name="T2" style:family="text">
      <style:text-properties fo:font-variant="normal" fo:text-transform="none" fo:color="#231f20" loext:opacity="100%" fo:font-size="11pt" fo:letter-spacing="normal" style:font-size-asian="11pt" style:font-size-complex="11pt"/>
    </style:style>
    <style:style style:name="T3" style:family="text">
      <style:text-properties officeooo:rsid="00022863"/>
    </style:style>
    <style:style style:name="T4" style:family="text">
      <style:text-properties officeooo:rsid="00054b8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74f29"/>
    </style:style>
    <style:style style:name="T7" style:family="text">
      <style:text-properties style:font-name="Lucida Grande" fo:font-style="normal" fo:font-weight="normal" officeooo:rsid="00074f29" loext:padding="0cm" loext:border="none"/>
    </style:style>
    <style:style style:name="T8" style:family="text">
      <style:text-properties style:font-name="Lucida Grande" fo:font-style="normal" fo:font-weight="bold" officeooo:rsid="00074f29" style:font-weight-asian="bold" style:font-weight-complex="bold" loext:padding="0cm" loext:border="none"/>
    </style:style>
    <style:style style:name="T9" style:family="text">
      <style:text-properties officeooo:rsid="0008599d"/>
    </style:style>
    <style:style style:name="T10" style:family="text">
      <style:text-properties fo:color="#00a933" loext:opacity="100%"/>
    </style:style>
    <style:style style:name="T11" style:family="text">
      <style:text-properties fo:color="#00a933" loext:opacity="100%" style:text-underline-style="solid" style:text-underline-width="auto" style:text-underline-color="font-color" officeooo:rsid="00074f29"/>
    </style:style>
    <style:style style:name="T12" style:family="text">
      <style:text-properties fo:color="#00a933" loext:opacity="100%" style:text-underline-style="solid" style:text-underline-width="auto" style:text-underline-color="font-color" fo:font-weight="bold" officeooo:rsid="00074f29" style:font-weight-asian="bold" style:font-weight-complex="bold"/>
    </style:style>
    <style:style style:name="T13" style:family="text">
      <style:text-properties fo:color="#00a933" loext:opacity="100%" fo:font-weight="bold" style:font-weight-asian="bold" style:font-weight-complex="bold"/>
    </style:style>
    <style:style style:name="T14" style:family="text">
      <style:text-properties officeooo:rsid="000a3e0b"/>
    </style:style>
    <style:style style:name="T15" style:family="text">
      <style:text-properties officeooo:rsid="000b4c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unti <text:span text:style-name="T4">di assistenza </text:span><text:span text:style-name="T15">al cittadino per </text:span>“BANDO ABITARE” 2023 <text:s/></text:p>
      <text:p text:style-name="P9"><text:span text:style-name="T9">solo </text:span><text:span text:style-name="T6">su appuntamento</text:span></text:p>
      <text:p text:style-name="P2"/>
      <text:p text:style-name="P15"><text:span text:style-name="T7">1) </text:span><text:span text:style-name="T8">URP <text:s/>- COMUNI UNIONE VALDERA</text:span></text:p>
      <text:p text:style-name="P5"><text:span text:style-name="T14">oltre all’URP dei Comuni è</text:span><text:span text:style-name="T9"> </text:span><text:span text:style-name="T14">possibile essere supportati dagli </text:span><text:span text:style-name="T9">operatori Botteghe della Salute (BDS) </text:span><text:s/><text:span text:style-name="T14">contattando il </text:span>comune di residenza. </text:p>
      <text:p text:style-name="P8">Qui di seguito giorni e orari di presenza degli operatori BDS nei Comuni:</text:p>
      <text:p text:style-name="P19"><text:span text:style-name="Strong_20_Emphasis"/></text:p>
      <text:p text:style-name="P19"><text:span text:style-name="Strong_20_Emphasis"><text:span text:style-name="T1">LUNEDÌ</text:span></text:span></text:p>
      <text:p text:style-name="P6"><text:span text:style-name="T3">BDS-</text:span>Calcinaia 9.00-13.00</text:p>
      <text:p text:style-name="P12"> </text:p>
      <text:p text:style-name="P19"><text:span text:style-name="Strong_20_Emphasis"><text:span text:style-name="T1">MARTEDÌ</text:span></text:span></text:p>
      <text:p text:style-name="P6"><text:span text:style-name="T3">BDS-</text:span>Capannoli 9.00-13.00</text:p>
      <text:p text:style-name="P12"> </text:p>
      <text:p text:style-name="P19"><text:span text:style-name="Strong_20_Emphasis"><text:span text:style-name="T1">MERCOLEDÌ</text:span></text:span></text:p>
      <text:p text:style-name="P6"><text:span text:style-name="T3">BDS-</text:span>Casciana Terme Lari (sede di Lari) 9.00-13.00</text:p>
      <text:p text:style-name="P12"> </text:p>
      <text:p text:style-name="P19"><text:span text:style-name="Strong_20_Emphasis"><text:span text:style-name="T1">GIOVEDÌ</text:span></text:span></text:p>
      <text:p text:style-name="P6"><text:span text:style-name="T3">BDS-</text:span>Calcinaia 8.30-13.30</text:p>
      <text:p text:style-name="P6">Casciana Terme Lari (sede di Perignano) 9.00-13.00</text:p>
      <text:p text:style-name="P12"> </text:p>
      <text:p text:style-name="P19"><text:span text:style-name="Strong_20_Emphasis"><text:span text:style-name="T1">VENERDÌ</text:span></text:span></text:p>
      <text:p text:style-name="P6"><text:span text:style-name="T3">BDS-</text:span>Buti/Palaia 9.00-13.00 a settimane alterne (Buti nella seconda e quarta settimana/Palaia nella prima e terza settimana)</text:p>
      <text:p text:style-name="P6"/>
      <text:p text:style-name="P5"/>
      <text:p text:style-name="P7"><text:span text:style-name="T11">2) </text:span><text:span text:style-name="T12">UNIPI - SEGRETERIA STUDENTI</text:span><text:span text:style-name="T6"> presso Biblioteca Gronchi </text:span><text:span text:style-name="T9">di </text:span><text:span text:style-name="T6">Pontedera</text:span></text:p>
      <text:p text:style-name="P5">da lunedi al venerdi 9.00/11.30 <text:span text:style-name="T9">contattare il numero</text:span> 0587-299680/681</text:p>
      <text:p text:style-name="P4"/>
      <text:p text:style-name="P4"><text:span text:style-name="T10">3) </text:span><text:span text:style-name="T13">UNIONE VALDERA</text:span><text:span text:style-name="T5"> </text:span>sede dell’Unione Valdera – <text:span text:style-name="T9">via brigate partigiane 4</text:span><text:span text:style-name="T14">_</text:span> <text:span text:style-name="T9">contattare il </text:span>numero 0587-299574 <text:span text:style-name="T9">nei seguenti giorni e orari:</text:span></text:p>
      <text:p text:style-name="P18"><text:span text:style-name="Strong_20_Emphasis"/></text:p>
      <text:p text:style-name="P18"><text:span text:style-name="Strong_20_Emphasis"><text:span text:style-name="T1">LUNEDÌ</text:span></text:span></text:p>
      <text:p text:style-name="P7"><text:span text:style-name="T3">BDS - </text:span>Unione Valdera 8.30-13.30</text:p>
      <text:p text:style-name="P13"> </text:p>
      <text:p text:style-name="P18"><text:span text:style-name="Strong_20_Emphasis"><text:span text:style-name="T1">MARTEDÌ</text:span></text:span></text:p>
      <text:p text:style-name="P7"><text:span text:style-name="T3">BDS-</text:span>Unione Valdera 8.30-13.30</text:p>
      <text:p text:style-name="P13"/>
      <text:p text:style-name="P18"><text:span text:style-name="Strong_20_Emphasis"><text:span text:style-name="T1">MERCOLEDÌ</text:span></text:span></text:p>
      <text:p text:style-name="P7"><text:span text:style-name="T3">BDS-</text:span>Unione Valdera 8.30-13.30</text:p>
      <text:p text:style-name="P13"/>
      <text:p text:style-name="P18"><text:span text:style-name="Strong_20_Emphasis"><text:span text:style-name="T1">GIOVEDÌ</text:span></text:span></text:p>
      <text:p text:style-name="P7"><text:span text:style-name="T3">BDS-</text:span>Calcinaia 8.30-13.30</text:p>
      <text:p text:style-name="P7"/>
      <text:p text:style-name="P18"><text:span text:style-name="T2"> </text:span><text:span text:style-name="Strong_20_Emphasis"><text:span text:style-name="T1">VENERDÌ</text:span></text:span></text:p>
      <text:p text:style-name="P7"><text:span text:style-name="T3">BDS-</text:span>Unione Valdera 8.30-13.30</text:p>
      <text:p text:style-name="P7"/>
      <text:p text:style-name="P4"><text:soft-page-break/></text:p>
      <text:p text:style-name="P1"/>
      <text:p text:style-name="P2"/>
      <text:p text:style-name="P14"/>
      <text:p text:style-name="P11"/>
      <text:p text:style-name="P10"><text:span text:style-name="Strong_20_Emphasis"/></text:p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, Optima-Regular, Verdana, sans-serif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04T10:00:54.148000000</dc:date>
    <meta:editing-duration>PT41M1S</meta:editing-duration>
    <meta:editing-cycles>10</meta:editing-cycles>
    <meta:generator>LibreOffice/7.4.5.1$Windows_X86_64 LibreOffice_project/9c0871452b3918c1019dde9bfac75448afc4b57f</meta:generator>
    <meta:print-date>2023-08-04T13:28:56.064000000</meta:print-date>
    <meta:document-statistic meta:table-count="0" meta:image-count="0" meta:object-count="0" meta:page-count="2" meta:paragraph-count="34" meta:word-count="150" meta:character-count="1102" meta:non-whitespace-character-count="969"/>
  </office:meta>
</office:document-meta>
</file>