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c8e9e"/>
    </style:style>
    <style:style style:name="P2" style:family="paragraph" style:parent-style-name="Standard">
      <style:paragraph-properties fo:text-align="justify" style:justify-single-word="false"/>
      <style:text-properties officeooo:paragraph-rsid="001c8e9e"/>
    </style:style>
    <style:style style:name="P3" style:family="paragraph" style:parent-style-name="Standard">
      <style:paragraph-properties fo:text-align="justify" style:justify-single-word="false"/>
      <style:text-properties officeooo:paragraph-rsid="001def31"/>
    </style:style>
    <style:style style:name="P4" style:family="paragraph" style:parent-style-name="Standard">
      <style:paragraph-properties fo:text-align="justify" style:justify-single-word="false"/>
      <style:text-properties officeooo:paragraph-rsid="001f7418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223f39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1c8e9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c8e9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055cm" style:contextual-spacing="false" fo:line-height="115%" fo:text-align="justify" style:justify-single-word="false"/>
      <style:text-properties officeooo:paragraph-rsid="001c8e9e"/>
    </style:style>
    <style:style style:name="P9" style:family="paragraph" style:parent-style-name="Standard">
      <loext:graphic-properties draw:fill-gradient-name="gradient" draw:fill-hatch-name="hatch"/>
      <style:paragraph-properties fo:margin-top="0.166cm" fo:margin-bottom="0.166cm" style:contextual-spacing="false" fo:text-align="center" style:justify-single-word="false"/>
      <style:text-properties officeooo:paragraph-rsid="001c8e9e"/>
    </style:style>
    <style:style style:name="T1" style:family="text">
      <style:text-properties officeooo:rsid="001def6f"/>
    </style:style>
    <style:style style:name="T2" style:family="text">
      <style:text-properties fo:color="#222123" loext:opacity="100%" fo:font-weight="bold" style:font-weight-asian="bold"/>
    </style:style>
    <style:style style:name="T3" style:family="text">
      <style:text-properties fo:color="#313133" loext:opacity="100%" fo:font-weight="bold" style:font-weight-asian="bold"/>
    </style:style>
    <style:style style:name="T4" style:family="text">
      <style:text-properties fo:color="#313133" loext:opacity="100%" fo:font-weight="bold" officeooo:rsid="001ca5b6" style:font-weight-asian="bold"/>
    </style:style>
    <style:style style:name="T5" style:family="text">
      <style:text-properties fo:color="#0f0f0f" loext:opacity="100%" fo:font-weight="bold" style:font-weight-asian="bold"/>
    </style:style>
    <style:style style:name="T6" style:family="text">
      <style:text-properties officeooo:rsid="0022e358"/>
    </style:style>
    <style:style style:name="T7" style:family="text">
      <style:text-properties officeooo:rsid="0024a970"/>
    </style:style>
    <style:style style:name="T8" style:family="text">
      <style:text-properties officeooo:rsid="002a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8">B</text:span> – Fac simile istanza </text:p>
      <text:p text:style-name="P1"><text:tab/><text:tab/><text:tab/><text:tab/><text:tab/>Spett.le </text:p>
      <text:p text:style-name="P1"><text:tab/><text:tab/><text:tab/><text:tab/><text:tab/>COMUNE DI <text:span text:style-name="T1">PALAIA</text:span> </text:p>
      <text:p text:style-name="P1"><text:tab/><text:tab/><text:tab/><text:tab/><text:tab/><text:span text:style-name="T1">Piazza della Repubblica, 56</text:span></text:p>
      <text:p text:style-name="P1"><text:tab/><text:tab/><text:tab/><text:tab/><text:tab/><text:span text:style-name="T1">56036</text:span> <text:span text:style-name="T1">PALAIA</text:span> (<text:span text:style-name="T1">PI</text:span>) </text:p>
      <text:p text:style-name="P1"/>
      <text:p text:style-name="P1"/>
      <text:p text:style-name="P5"><text:span text:style-name="T2">Oggetto: </text:span><text:span text:style-name="T3">Avviso </text:span><text:span text:style-name="T2">esplorativo per manifestazione </text:span><text:span text:style-name="T3">di </text:span><text:span text:style-name="T2">interesse per l'installazione e </text:span><text:span text:style-name="T3">gestione </text:span><text:span text:style-name="T2">di uno </text:span><text:span text:style-name="T3">sportello </text:span><text:span text:style-name="T2">automatico ATM </text:span><text:span text:style-name="T5">ba</text:span><text:span text:style-name="T3">ncomat nel</text:span><text:span text:style-name="T4">la frazione di Montefoscoli sita nel</text:span><text:span text:style-name="T3"> </text:span><text:span text:style-name="T2">Comune di </text:span><text:span text:style-name="T4">Palaia</text:span><text:span text:style-name="T5">.</text:span></text:p>
      <text:p text:style-name="P7"/>
      <text:p text:style-name="P6">Il/La sottoscritto/a ………………………………………………… Nato/a a ……………………….. il ………../…………/…………… in qualità di Legale Rappresentante della ditta ……………….… ………………………………………………………………. Con sede legale in …………………… …………………………………………………. Via ……………………………………… n°……. C.F./P.IVA………………………………………………………. Tel………..………………….… e-mail ……………………………………………… PEC …………………………………………... domiciliato/a per la carica presso la sede legale sopra indicata, ai sensi delle disposizioni di cui al DPR n. 445/2000 e consapevole della responsabilità penale cui può andare incontro in caso di dichiarazioni mendaci, ai sensi e per gli effetti dell’articolo 76 del DPR 28 dicembre 2000, n.445 </text:p>
      <text:p text:style-name="P9">DICHIARA </text:p>
      <text:p text:style-name="P8">• di manifestare interesse alla installazione e gestione di uno sportello automatico ATM (bancomat) <text:span text:style-name="T6">da </text:span>p<text:span text:style-name="T6">orre</text:span> in Via Piana nella frazione di Montefoscoli; </text:p>
      <text:p text:style-name="P8">• l’assenza dei motivi di esclusione previsti dall’art. 80, comma 1, 2, 4 e 5 del d.lgs. 50/2016; </text:p>
      <text:p text:style-name="P8">• di essere iscritto nel Registro ditte della C.C.I.A.A. competente per territorio per l’attività oggetto dell’avviso; • di essere in possesso di iscrizione all'Albo di cui all'art. 13 del D. Lgs. n. 385/1993; </text:p>
      <text:p text:style-name="P8">• di voler ricevere ogni comunicazione inerente la presente procedura tramite Posta Certificata all’indirizzo: ……………...…………………………………………………………………………; </text:p>
      <text:p text:style-name="P8">• di essere informato che la presente dichiarazione non determina l’instaurazione di posizioni giuridiche od obblighi negoziali e non vincola in alcun modo il Comune di <text:span text:style-name="T7">Palaia</text:span> che sarà libero di avviare altre procedure e/o di sospendere, modificare o annullare, in tutto o in parte, la presente indagine di mercato. </text:p>
      <text:p text:style-name="P8">• di accettare senza riserva alcuna tutte le disposizioni e prescrizioni dell’avviso esplorativo per manifestazione di interesse per l’installazione e gestione di uno sportello automatico ATM (bancomat) nel Comune di Bocenago. </text:p>
      <text:p text:style-name="P8">• di essere informato, ai sensi e per gli effetti del Reg. UE 2016/679, che i dati personali raccolti nel presente modulo e nella documentazione allegata saranno trattai, anche con strumenti informatici, esclusivamente nell’ambito del procedimento per il quale la presente dichiarazione viene resa e per tutte le verifiche necessarie. </text:p>
      <text:p text:style-name="P2"/>
      <text:p text:style-name="P4">Luogo e data_____________________ <text:tab/><text:tab/> Firma del Legale Rappresentante *</text:p>
      <text:p text:style-name="P4"><text:tab/><text:tab/><text:tab/><text:tab/><text:tab/> __________________________ <text:tab/></text:p>
      <text:p text:style-name="P4"/>
      <text:p text:style-name="P4"/>
      <text:p text:style-name="P3">*(La sottoscrizione potrà avvenire tramite firma digitale o con firma tradizionale corredata, a pena di esclusione, da fotocopia del documento d’identità del firmatari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16:28:50.316000000</dc:date>
    <meta:editing-duration>PT3H43M39S</meta:editing-duration>
    <meta:editing-cycles>1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8" meta:word-count="375" meta:character-count="2721" meta:non-whitespace-character-count="2318"/>
  </office:meta>
</office:document-meta>
</file>