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andonnèe mtb del 14 – 05 – 2017</text:p>
      <text:p text:style-name="P1">Percorso lungo Km 120</text:p>
      <text:p text:style-name="P2"/>
      <text:p text:style-name="P3">PONTEDERA:</text:p>
      <text:p text:style-name="P4">Partenza ore 8-8.15 da Pontedera via Galimberti n°4 presso il GSRC Galimberti per direzione Ponsacco su pista ciclabile parallela a via Roma; sottopasso viale Europa; <text:s/>pista ciclabile fino alla Borra; <text:s/>ciclabile su argine fiume Era. </text:p>
      <text:p text:style-name="P3">PONSACCO <text:span text:style-name="T2">( ore 8.15 – 9.15 )</text:span></text:p>
      <text:p text:style-name="P4">Via Melegnano; viale 1° Maggio; via xxv Aprile; via Roma; corso G. Matteotti; SR 439 fino alla rotatoria; via di Camugliano.</text:p>
      <text:p text:style-name="P4"><text:span text:style-name="T1">CAPANNOLI</text:span> ( ore 8.45 – 9.45 )</text:p>
      <text:p text:style-name="P4">via Costia di Sole; località Giuncheto; via Pinete; località Aiali; SP 26; via del Pino; via san Marco</text:p>
      <text:p text:style-name="P4"><text:span text:style-name="T1">TERRICCIOLA</text:span> ( ore 9.15 – 10.30 )</text:p>
      <text:p text:style-name="P4">località Chientina; via degli Olivi; <text:s/>SOIANA – via del Chianti; località Stibbiolo; via del Chianti;</text:p>
      <text:p text:style-name="P5">sterrato/sentiero nel vigneto direz. Podernovo; via Podernovo; MORRONA – via dei Lecci; via Taneto; <text:s/>sentiero collinare direzione azienda agricola Castelvecchio; via Terricciolese; via dei Pinardi; fondovalle; viaChianni 3; </text:p>
      <text:p text:style-name="P5"><text:span text:style-name="T1">CHIANNI</text:span> <text:s/>( ore 9.30 - 11 )</text:p>
      <text:p text:style-name="P5">strada sterrata direzione casale in collina; via del Monte Vaso; CHIANNI- via Roma; SP48; strada sterrata casa Amedeo; via Volturino; strada delle colline a SP 14; .</text:p>
      <text:p text:style-name="P6">LAJATICO <text:span text:style-name="T2">( ore 10 – 11.30 )</text:span></text:p>
      <text:p text:style-name="P6"><text:span text:style-name="T2">La sterza; sterrato via Semena; sterrato fondovalle; via provinciale di lajatico</text:span></text:p>
      <text:p text:style-name="P4">strada sterrata fino a SP45; SP45 (teatro del Silenzio); SR439; guado fiume Era.</text:p>
      <text:p text:style-name="P3">PECCIOLI<text:span text:style-name="T2"> <text:s/>( ore 11.30 – 12.30 )</text:span></text:p>
      <text:p text:style-name="P5">strada sterrata fino a via di Montelopio; MONTELOPIO – strada comunale di Celli; via della Bonifica; strada sterrata per agriturismo Casanova; direzione castelfalfi</text:p>
      <text:p text:style-name="P5"><text:span text:style-name="T1">MONTAIONE</text:span> ( ore 12 – 14 )</text:p>
      <text:p text:style-name="P5">sterrato fino alla casa di Pinocchio; strada dei campi da Golf fino alla rocca di CASTELFALFI - </text:p>
      <text:p text:style-name="P5"><text:s text:c="2"/>sp26; via Poggetta; </text:p>
      <text:p text:style-name="P6">PECCIOLI<text:span text:style-name="T2"> ( ore 12.30 – 15 ) </text:span></text:p>
      <text:p text:style-name="P5">via di Monti; via Ripalta; via Benozzo Gozzoli; LEGOLI – via di Legoli; strada sterrata e sentiero degli Arceri fino a SP11</text:p>
      <text:p text:style-name="P5"><text:span text:style-name="T1">PALAIA</text:span> <text:s/>( ore 13 – 15.30 )</text:p>
      <text:p text:style-name="P5">via di Toiano; TOIANO - <text:s/>villa Lena; strada sterrata direzione Collelungo / Agliati; sterrato strada provinciale Palaiese; località Chiecinella; strada sterrata direzione Palaia; PALAIA – strada Palaia La Rotta; via di San Gervasio.</text:p>
      <text:p text:style-name="P6">PONTEDERA <text:span text:style-name="T2">( ore 13 – 16.30 )</text:span></text:p>
      <text:p text:style-name="P5">via Novembre; MONTECASTELLO – via Sant'Andrea; via di Montecastello; via delle Prunacce; ciclabile laghi Braccini; via Enrico de Nicola; viale Italia; ciclabile argine fiume Era / Bellaria; via Galimberti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7T19:00:16.28</meta:creation-date>
    <dc:date>2017-03-19T23:03:41.03</dc:date>
    <meta:editing-duration>PT1H5M42S</meta:editing-duration>
    <meta:editing-cycles>6</meta:editing-cycles>
    <meta:generator>OpenOffice/4.1.1$Win32 OpenOffice.org_project/411m6$Build-9775</meta:generator>
    <dc:creator>Valerio Mancini</dc:creator>
    <meta:document-statistic meta:table-count="0" meta:image-count="0" meta:object-count="0" meta:page-count="1" meta:paragraph-count="27" meta:word-count="378" meta:character-count="2294"/>
  </office:meta>
</office:document-meta>
</file>