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9000000049DD6EEA0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left="0cm" fo:margin-right="0.998cm" fo:text-indent="1cm" style:auto-text-indent="false"/>
    </style:style>
    <style:style style:name="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xt_20_body">
      <style:paragraph-properties fo:text-align="start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ext_20_body" style:master-page-name="">
      <style:paragraph-properties fo:margin-left="1.871cm" fo:margin-right="0cm" fo:margin-top="0cm" fo:margin-bottom="0.212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12" style:family="paragraph" style:parent-style-name="Text_20_body">
      <style:paragraph-properties fo:margin-left="1.871cm" fo:margin-right="0cm" fo:margin-top="0cm" fo:margin-bottom="0.212cm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" fo:font-size="10pt" fo:language="it" fo:country="IT" style:text-underline-style="solid" style:text-underline-width="auto" style:text-underline-color="font-colo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5" style:family="paragraph" style:parent-style-name="Text_20_body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Text_20_body">
      <style:paragraph-properties fo:text-align="start" style:justify-single-word="false"/>
      <style:text-properties style:use-window-font-color="true" style:font-name="Arial" fo:font-size="10pt" fo:language="it" fo:country="IT" style:text-underline-style="solid" style:text-underline-width="auto" style:text-underline-color="font-color" style:font-name-asian="Times New Roman" style:font-size-asian="10pt" style:language-asian="zh" style:country-asian="CN" style:font-name-complex="Arial" style:font-size-complex="10pt" style:language-complex="ar" style:country-complex="SA"/>
    </style:style>
    <style:style style:name="P17" style:family="paragraph" style:parent-style-name="Text_20_body" style:list-style-name="L2">
      <style:paragraph-properties fo:text-align="start" style:justify-single-word="false"/>
      <style:text-properties fo:color="#000000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Text_20_body" style:list-style-name="L2">
      <style:paragraph-properties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Text_20_body" style:list-style-name="L2">
      <style:paragraph-properties fo:text-align="start" style:justify-single-word="false"/>
      <style:text-properties fo:color="#000000" style:font-name="Arial" fo:font-size="10pt" style:font-size-asian="10pt" style:font-name-complex="Arial"/>
    </style:style>
    <style:style style:name="P20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Text_20_body" style:list-style-name="L2">
      <style:paragraph-properties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use-window-font-color="true" fo:language="it" fo:country="IT" style:font-name-asian="Times New Roman" style:language-asian="zh" style:country-asian="CN" style:language-complex="ar" style:country-complex="SA"/>
    </style:style>
    <style:style style:name="T7" style:family="text">
      <style:text-properties style:use-window-font-color="true" fo:language="it" fo:country="IT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8" style:family="text">
      <style:text-properties style:use-window-font-color="true" fo:language="it" fo:country="IT" style:text-underline-style="solid" style:text-underline-width="auto" style:text-underline-color="font-color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it" fo:country="IT" style:text-underline-style="solid" style:text-underline-width="auto" style:text-underline-color="font-color" fo:font-weight="bold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fo:language="it" fo:country="IT" fo:font-weight="normal" style:font-name-asian="Times New Roman" style:language-asian="zh" style:country-asian="CN" style:font-weight-asian="normal" style:language-complex="ar" style:country-complex="SA" style:font-weight-complex="normal"/>
    </style:style>
    <style:style style:name="T11" style:family="text">
      <style:text-properties style:use-window-font-color="true" style:text-underline-style="solid" style:text-underline-width="auto" style:text-underline-color="font-color"/>
    </style:style>
    <style:style style:name="T12" style:family="text">
      <style:text-properties fo:background-color="transparent" loext:char-shading-value="0"/>
    </style:style>
    <style:style style:name="T13" style:family="text">
      <style:text-properties style:font-size-complex="10pt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bold" fo:background-color="transparent" style:font-weight-asian="bold" style:font-weight-complex="bold"/>
    </style:style>
    <style:style style:name="T17" style:family="text">
      <style:text-properties fo:text-transform="uppercase"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BANDO PER L’INTEGRAZIONE DEL CANONE DI LOCAZIONE ANNO 2019</text:p>
      <text:p text:style-name="P5"/>
      <text:p text:style-name="P7">INDICAZIONI PER I CITTADINI RESIDENTI A <text:span text:style-name="T2">PALAIA</text:span> CHE INTENDONO AVVALERSI DEL SUPPORTO <text:s/>DI OPERATORI <text:s/>PER COMPILAZIONE DELLA DOMANDA</text:p>
      <text:list xml:id="list7763465802333400116" text:style-name="L1">
        <text:list-header>
          <text:p text:style-name="P13"/>
        </text:list-header>
      </text:list>
      <text:p text:style-name="P8"><text:span text:style-name="T15">- </text:span><text:span text:style-name="T14">Per tutto il periodo di apertura del bando (15 luglio – 31 agosto) è possibile rivolgersi presso la sede dell’</text:span><text:span text:style-name="T15">uf</text:span><text:span text:style-name="T16">ficio Informagiovani del Co</text:span><text:span text:style-name="T15">mune</text:span><text:span text:style-name="T14"> nei seguenti giorni:</text:span></text:p>
      <text:p text:style-name="P11">martedì 16 luglio ore 9.00-13.00</text:p>
      <text:p text:style-name="P12">lunedì 22 luglio ore 13.00-17.00</text:p>
      <text:p text:style-name="P12">mercoledì 24 luglio ore 9.00-13.00</text:p>
      <text:p text:style-name="P12">lunedì 29 luglio ore 13.00-17.00</text:p>
      <text:p text:style-name="P12">martedì 30 luglio ore 14.30-18.30</text:p>
      <text:p text:style-name="P12">lunedì 05 agosto ore 13.00-17.00</text:p>
      <text:p text:style-name="P12">mercoledì 7 agosto ore 9.00-13.00 <text:span text:style-name="T3">sia a Palaia che presso la biblioteca di Forcoli</text:span></text:p>
      <text:p text:style-name="P12">lunedì 26 agosto ore 9.00-17.00</text:p>
      <text:p text:style-name="P8"><text:span text:style-name="T7">- Biblioteca di Forcoli</text:span><text:span text:style-name="T6">: tel. 0587/628240 <text:s/>- orario: lunedì e mercoledì dalle 16.00 alle 19.00 </text:span><text:span text:style-name="T8">(chiuso nel mese di agosto);</text:span></text:p>
      <text:p text:style-name="P8"><text:span text:style-name="T9">- Biblioteca di Palaia</text:span><text:span text:style-name="T8">: tel. 0587/622256 - giovedì dalle ore 16,00 alle ore 19.00 e il sabato dalle ore 9,30 alle ore 12,30 </text:span><text:a xlink:type="simple" xlink:href="mailto:biblio@comune.palaia.pisa.it" text:style-name="Internet_20_link" text:visited-style-name="Visited_20_Internet_20_Link"><text:span text:style-name="T11">(</text:span></text:a><text:span text:style-name="T8">chiuso nel mese di agosto).</text:span></text:p>
      <text:p text:style-name="P6"><text:span text:style-name="T6">- allo sportello</text:span><text:span text:style-name="T10"> dedicato </text:span><text:span text:style-name="T6">presso </text:span><text:span text:style-name="T7">l’Unione Valdera </text:span><text:span text:style-name="T6">(Via Brigate Partigiane 4 Pontedera) dal lunedì al venerdì mattina in orario 8:30-13:30 e 14:30 – 18:30; </text:span><text:span text:style-name="T7">I seguenti giorni il servizio sarà sospeso: 15/07 – 22/07 – 29/07.</text:span></text:p>
      <text:p text:style-name="P14"/>
      <text:p text:style-name="P16">Si consiglia di telefonare al numero 0587/ 299562 per prendere un appuntamento.</text:p>
      <text:p text:style-name="P16"/>
      <text:p text:style-name="P10">Il <text:span text:style-name="T12">titolare del contratto</text:span> dovrà presentarsi munito di:</text:p>
      <text:list xml:id="list3397957625079636546" text:style-name="L2">
        <text:list-item>
          <text:p text:style-name="P17">documento di identità in corso di validità o permesso di soggiorno in corso di validità (per cittadini non comunitari)</text:p>
        </text:list-item>
        <text:list-item>
          <text:p text:style-name="P18"><text:span text:style-name="T3">tessera sanitaria</text:span>,</text:p>
        </text:list-item>
        <text:list-item>
          <text:p text:style-name="P18"><text:span text:style-name="T3">indirizzo e-mail </text:span>personale o di un familiare,</text:p>
        </text:list-item>
        <text:list-item>
          <text:p text:style-name="P17">contratto di locazione registrato e documentazione attestante la registrazione per l'anno in corso o documentazione da cui risulti che il contratto è stipulato con l'opzione per la cedolare secca,</text:p>
        </text:list-item>
        <text:list-item>
          <text:p text:style-name="P18">almeno una <text:span text:style-name="T3">ricevuta di affitto</text:span> relativa all’anno 2019,</text:p>
        </text:list-item>
        <text:list-item>
          <text:p text:style-name="P19"><text:span text:style-name="T4">attestazione ISE/ISEE </text:span><text:span text:style-name="T13">rilasciata nel corso del 2019,</text:span></text:p>
        </text:list-item>
        <text:list-item>
          <text:p text:style-name="P20"><text:span text:style-name="T3">Fotocopia CODICE IBAN BANCARIO/POSTALE </text:span><text:span text:style-name="T14"><text:s/></text:span><text:span text:style-name="T1">intestato al richiedente del contributo affitto oppure delega ad un altro nominativo</text:span><text:span text:style-name="T14">. </text:span><text:span text:style-name="T5">NON SI ACCETTANO IBAN di LIBRETTI POSTALI</text:span></text:p>
          <text:p text:style-name="P21"/>
        </text:list-item>
      </text:list>
      <text:p text:style-name="P9"><text:span text:style-name="T18">N.B. </text:span><text:span text:style-name="T19">Nel caso di presentazione della domanda da parte di un </text:span><text:span text:style-name="T17">soggetto diverso dal titolare</text:span><text:span text:style-name="T19"> del contratto, </text:span><text:span text:style-name="T17">oltre ai documenti suddetti</text:span><text:span text:style-name="T19">, dovrà essere presentata apposita delega (come da facsimile allegato) unitamente al documento di identità del titolare del contratto e alla sua tessera sanitaria attiv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OpenSymbol3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1" svg:font-family="NSimSun" style:font-family-generic="modern"/>
    <style:font-face style:name="Arial Unicode MS1" svg:font-family="'Arial Unicode MS'" style:font-family-generic="swiss"/>
    <style:font-face style:name="NSimSun" svg:font-family="NSimSu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2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Arial" fo:font-weight="bold" style:font-weight-asian="bold" style:font-name-complex="Arial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center" style:justify-single-word="false" fo:keep-with-next="always"/>
      <style:text-properties style:font-name="Garamond" fo:font-size="12pt" fo:font-weight="bold" style:font-size-asian="12pt" style:font-weight-asian="bold" style:font-name-complex="Garamon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Garamond" fo:font-size="12pt" fo:font-weight="bold" style:font-size-asian="12pt" style:font-weight-asian="bold" style:font-name-complex="Garamon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1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2" style:font-size-asian="18pt" style:font-weight-asian="bold" style:font-name-complex="Arial Unicode MS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fo:font-style="italic" style:font-style-asian="italic" style:font-style-complex="italic"/>
    </style:style>
    <style:style style:name="Normale" style:family="paragraph">
      <style:paragraph-properties fo:orphans="0" fo:widows="0" fo:hyphenation-ladder-count="no-limit"/>
      <style:text-properties style:use-window-font-color="true" style:font-name="Liberation Serif1" fo:font-size="12pt" fo:language="it" fo:country="IT" style:font-name-asian="N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Open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size="14pt" style:font-name-asian="OpenSymbol" style:font-size-asian="14pt" style:font-name-complex="OpenSymbol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size="11pt" style:font-size-asian="11pt" style:font-name-complex="OpenSymbol3" style:font-size-complex="11pt"/>
    </style:style>
    <style:style style:name="WW8Num4z0" style:family="text">
      <style:text-properties style:font-name="Symbol1" fo:font-size="7pt" style:font-size-asian="7pt" style:font-name-complex="OpenSymbol3" style:font-size-complex="7pt"/>
    </style:style>
    <style:style style:name="WW8Num6z0" style:family="text">
      <style:text-properties style:font-name="Wingdings" style:font-name-complex="Wingdings"/>
    </style:style>
    <style:style style:name="WW8Num5z0" style:family="text">
      <style:text-properties style:font-name="Wingdings" fo:font-size="11pt" style:font-size-asian="11pt" style:font-name-complex="Wingdings" style:font-size-complex="11pt"/>
    </style:style>
    <style:style style:name="WW8Num7z0" style:family="text">
      <style:text-properties style:font-name="Arial" fo:font-size="11pt" style:font-size-asian="11pt" style:font-name-complex="Arial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aption">
      <style:paragraph-properties fo:margin-left="0cm" fo:margin-right="0.998cm" fo:text-indent="1cm" style:auto-text-indent="false"/>
    </style:style>
    <style:style style:name="MP2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style:letter-kerning="true" style:font-size-asian="7pt" style:font-weight-asian="normal" style:font-name-complex="Times New Roman"/>
    </style:style>
    <style:style style:name="MP3" style:family="paragraph" style:parent-style-name="Caption">
      <style:paragraph-properties fo:margin-left="0cm" fo:margin-right="0.998cm" fo:text-indent="1cm" style:auto-text-indent="false"/>
      <style:text-properties style:font-name="Arial" fo:font-size="10pt" fo:font-weight="normal" style:font-size-asian="10pt" style:font-weight-asian="normal" style:font-name-complex="Arial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10.139cm" svg:height="1.84cm" draw:z-index="0"><draw:image xlink:href="Pictures/100000000000019000000049DD6EEA0C.jpg" xlink:type="simple" xlink:show="embed" xlink:actuate="onLoad"/></draw:frame></text:p>
        <text:p text:style-name="MP2"/>
        <text:p text:style-name="MP3"/>
      </style:header>
      <style:footer>
        <text:p text:style-name="MP4">UNIONE VALDERA - Via Brigate Partigiane n. 4 – 56025 PONTEDERA (PI)</text:p>
        <text:p text:style-name="MP4">Tel. Centralino 0587-299.560 – Fax 0587-292.771</text:p>
        <text:p text:style-name="MP4">C.F./P.IVA 01897660500 – internet: http://www.unione.valdera.pi.it/</text:p>
        <text:p text:style-name="MP4">e-mail: info@unione.valdera.pi.it <text:s/>- PEC: unionevaldera@postacert.toscan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8T10:01:26.851000000</meta:creation-date>
    <dc:date>2019-07-17T10:03:30.30</dc:date>
    <meta:editing-cycles>131</meta:editing-cycles>
    <meta:editing-duration>PT15H9M27S</meta:editing-duration>
    <meta:generator>OpenOffice/4.1.3$Win32 OpenOffice.org_project/413m1$Build-9783</meta:generator>
    <meta:print-date>2019-05-31T13:48:45.681000000</meta:print-date>
    <dc:creator>COMUNE DI PALAIA SEGRETERIA</dc:creator>
    <meta:document-statistic meta:table-count="0" meta:image-count="1" meta:object-count="0" meta:page-count="1" meta:paragraph-count="29" meta:word-count="382" meta:character-count="2507"/>
  </office:meta>
</office:document-meta>
</file>