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Arial Unicode MS'" style:font-family-generic="roman"/>
    <style:font-face style:name="Courier New1"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P2"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P3" style:family="paragraph" style:parent-style-name="Footer">
      <style:paragraph-properties style:line-height-at-least="0.423cm" fo:text-align="center" style:justify-single-word="false"/>
      <style:text-properties fo:font-size="8pt" fo:language="zxx" fo:country="none" style:font-size-asian="8pt" style:language-asian="zxx" style:country-asian="none"/>
    </style:style>
    <style:style style:name="P4" style:family="paragraph" style:parent-style-name="Footer">
      <style:paragraph-properties fo:text-align="center" style:justify-single-word="false"/>
    </style:style>
    <style:style style:name="P5" style:family="paragraph" style:parent-style-name="Footer">
      <style:text-properties fo:language="zxx" fo:country="none" style:language-asian="zxx" style:country-asian="none"/>
    </style:style>
    <style:style style:name="P6" style:family="paragraph" style:parent-style-name="Testo_20_del_20_blocco1">
      <style:paragraph-properties fo:margin-left="0cm" fo:margin-right="0.049cm" fo:line-height="1cm" fo:text-align="center" style:justify-single-word="false" fo:text-indent="0cm" style:auto-text-indent="false" style:writing-mode="lr-tb">
        <style:tab-stops>
          <style:tab-stop style:position="13.252cm"/>
        </style:tab-stops>
      </style:paragraph-properties>
      <style:text-properties style:font-name="Times New Roman" fo:font-size="11pt" fo:background-color="transparent" style:font-size-asian="11pt" style:font-size-complex="11pt"/>
    </style:style>
    <style:style style:name="P7" style:family="paragraph" style:parent-style-name="Testo_20_del_20_blocco1">
      <style:paragraph-properties fo:margin-left="0cm" fo:margin-right="0.049cm" fo:line-height="1cm" fo:text-align="center" style:justify-single-word="false" fo:text-indent="0cm" style:auto-text-indent="false" style:writing-mode="lr-tb">
        <style:tab-stops>
          <style:tab-stop style:position="13.252cm"/>
        </style:tab-stops>
      </style:paragraph-properties>
      <style:text-properties style:font-name="Times New Roman" fo:font-size="11pt" officeooo:paragraph-rsid="004120c9" fo:background-color="transparent" style:font-size-asian="11pt" style:font-size-complex="11pt"/>
    </style:style>
    <style:style style:name="P8" style:family="paragraph" style:parent-style-name="Testo_20_del_20_blocco1">
      <style:paragraph-properties fo:margin-left="0cm" fo:margin-right="0.049cm" fo:line-height="1cm" fo:text-align="center" style:justify-single-word="false" fo:text-indent="0cm" style:auto-text-indent="false" style:writing-mode="lr-tb">
        <style:tab-stops>
          <style:tab-stop style:position="13.252cm"/>
        </style:tab-stops>
      </style:paragraph-properties>
      <style:text-properties style:font-name="Times New Roman" fo:font-size="11pt" officeooo:paragraph-rsid="01362461" fo:background-color="transparent" style:font-size-asian="11pt" style:font-size-complex="11pt"/>
    </style:style>
    <style:style style:name="P9" style:family="paragraph" style:parent-style-name="Testo_20_del_20_blocco1">
      <style:paragraph-properties fo:margin-left="0cm" fo:margin-right="0.049cm" fo:line-height="1cm" fo:text-indent="0cm" style:auto-text-indent="false" style:writing-mode="lr-tb">
        <style:tab-stops>
          <style:tab-stop style:position="13.252cm"/>
        </style:tab-stops>
      </style:paragraph-properties>
      <style:text-properties style:font-name="Times New Roman" fo:font-size="11pt" fo:background-color="transparent" style:font-size-asian="11pt" style:font-size-complex="11pt"/>
    </style:style>
    <style:style style:name="P10" style:family="paragraph" style:parent-style-name="Testo_20_del_20_blocco1">
      <style:paragraph-properties fo:margin-left="0cm" fo:margin-right="0.049cm" fo:line-height="1cm" fo:text-indent="0cm" style:auto-text-indent="false" style:writing-mode="lr-tb">
        <style:tab-stops>
          <style:tab-stop style:position="13.252cm"/>
        </style:tab-stops>
      </style:paragraph-properties>
      <style:text-properties style:font-name="Times New Roman" fo:font-size="11pt" officeooo:paragraph-rsid="00b5b565" fo:background-color="transparent" style:font-size-asian="11pt" style:font-size-complex="11pt"/>
    </style:style>
    <style:style style:name="P11" style:family="paragraph" style:parent-style-name="Testo_20_del_20_blocco1">
      <style:paragraph-properties fo:margin-left="0cm" fo:margin-right="0.049cm" fo:line-height="1cm" fo:text-indent="0cm" style:auto-text-indent="false" style:writing-mode="lr-tb">
        <style:tab-stops>
          <style:tab-stop style:position="13.252cm"/>
        </style:tab-stops>
      </style:paragraph-properties>
      <style:text-properties style:font-name="Times New Roman" fo:font-size="11pt" officeooo:paragraph-rsid="004b640d" fo:background-color="transparent" style:font-size-asian="11pt" style:font-size-complex="11pt"/>
    </style:style>
    <style:style style:name="P12" style:family="paragraph" style:parent-style-name="Testo_20_del_20_blocco1">
      <style:paragraph-properties fo:margin-left="0cm" fo:margin-right="0.049cm" fo:line-height="1cm" fo:text-indent="0cm" style:auto-text-indent="false" style:writing-mode="lr-tb">
        <style:tab-stops>
          <style:tab-stop style:position="13.252cm"/>
        </style:tab-stops>
      </style:paragraph-properties>
      <style:text-properties style:font-name="Times New Roman" fo:font-size="11pt" fo:font-weight="normal" officeooo:rsid="0139b1f3" officeooo:paragraph-rsid="0139b1f3" fo:background-color="transparent" style:font-size-asian="11pt" style:font-weight-asian="normal" style:font-size-complex="11pt" style:font-weight-complex="normal"/>
    </style:style>
    <style:style style:name="P13" style:family="paragraph" style:parent-style-name="List_20_Paragraph">
      <style:paragraph-properties fo:margin-left="0cm" fo:margin-right="0cm" fo:text-align="justify" style:justify-single-word="false" fo:text-indent="0cm" style:auto-text-indent="false" style:writing-mode="lr-tb"/>
      <style:text-properties style:font-name="Times New Roman" fo:font-size="11pt" officeooo:paragraph-rsid="00c77082" fo:background-color="transparent" style:font-size-asian="11pt" style:font-size-complex="11pt"/>
    </style:style>
    <style:style style:name="P14" style:family="paragraph" style:parent-style-name="List_20_Paragraph">
      <style:paragraph-properties fo:margin-left="0cm" fo:margin-right="0cm" fo:text-align="justify" style:justify-single-word="false" fo:text-indent="0cm" style:auto-text-indent="false" style:writing-mode="lr-tb"/>
      <style:text-properties style:font-name="Times New Roman" fo:font-size="11pt" officeooo:paragraph-rsid="01169d4b" fo:background-color="transparent" style:font-size-asian="11pt" style:font-size-complex="11pt"/>
    </style:style>
    <style:style style:name="P15" style:family="paragraph" style:parent-style-name="List_20_Paragraph">
      <style:paragraph-properties fo:margin-left="0cm" fo:margin-right="0cm" fo:text-align="justify" style:justify-single-word="false" fo:text-indent="0cm" style:auto-text-indent="false" style:writing-mode="lr-tb"/>
      <style:text-properties style:font-name="Times New Roman" fo:font-size="11pt" officeooo:rsid="01186982" officeooo:paragraph-rsid="01186982" fo:background-color="transparent" style:font-size-asian="11pt" style:font-name-complex="Garamond" style:font-size-complex="11pt"/>
    </style:style>
    <style:style style:name="P16" style:family="paragraph" style:parent-style-name="List_20_Paragraph">
      <style:paragraph-properties fo:margin-left="0cm" fo:margin-right="0cm" fo:text-align="justify" style:justify-single-word="false" fo:text-indent="0cm" style:auto-text-indent="false" style:writing-mode="lr-tb"/>
      <style:text-properties style:font-name="Times New Roman" fo:font-size="11pt" fo:font-weight="bold" officeooo:rsid="01186982" officeooo:paragraph-rsid="01186982" fo:background-color="transparent" style:font-size-asian="11pt" style:font-weight-asian="bold" style:font-name-complex="Garamond" style:font-size-complex="11pt" style:font-weight-complex="bold"/>
    </style:style>
    <style:style style:name="P17" style:family="paragraph" style:parent-style-name="List_20_Paragraph">
      <style:paragraph-properties fo:margin-left="0cm" fo:margin-right="0cm" fo:text-align="justify" style:justify-single-word="false" fo:text-indent="0cm" style:auto-text-indent="false" style:writing-mode="lr-tb"/>
      <style:text-properties style:font-name="Times New Roman" fo:font-size="11pt" fo:font-weight="bold" officeooo:paragraph-rsid="01186982" fo:background-color="transparent" style:font-size-asian="11pt" style:font-weight-asian="bold" style:font-size-complex="11pt" style:font-weight-complex="bold"/>
    </style:style>
    <style:style style:name="P18" style:family="paragraph" style:parent-style-name="List_20_Paragraph">
      <style:paragraph-properties fo:margin-left="0cm" fo:margin-right="0cm" fo:text-align="justify" style:justify-single-word="false" fo:text-indent="0cm" style:auto-text-indent="false" style:writing-mode="lr-tb"/>
      <style:text-properties style:font-name="Times New Roman" fo:font-size="11pt" fo:font-weight="bold" officeooo:rsid="01256081" officeooo:paragraph-rsid="01186982" fo:background-color="transparent" style:font-size-asian="11pt" style:font-weight-asian="bold" style:font-size-complex="11pt" style:font-weight-complex="bold"/>
    </style:style>
    <style:style style:name="P19" style:family="paragraph" style:parent-style-name="List_20_Paragraph">
      <style:paragraph-properties fo:margin-left="0cm" fo:margin-right="0cm" fo:text-align="justify" style:justify-single-word="false" fo:text-indent="0cm" style:auto-text-indent="false" style:writing-mode="lr-tb"/>
      <style:text-properties style:font-name="Times New Roman" fo:font-size="11pt" fo:font-weight="normal" officeooo:paragraph-rsid="0117b43e" fo:background-color="transparent" style:font-size-asian="11pt" style:font-weight-asian="normal" style:font-size-complex="11pt"/>
    </style:style>
    <style:style style:name="P20" style:family="paragraph" style:parent-style-name="List_20_Paragraph">
      <style:paragraph-properties fo:margin-left="0cm" fo:margin-right="0cm" fo:text-align="justify" style:justify-single-word="false" fo:text-indent="0cm" style:auto-text-indent="false" style:writing-mode="lr-tb"/>
      <style:text-properties style:font-name="Times New Roman" officeooo:paragraph-rsid="01169d4b" fo:background-color="transparent"/>
    </style:style>
    <style:style style:name="P21" style:family="paragraph" style:parent-style-name="List_20_Paragraph">
      <style:paragraph-properties fo:margin-left="0cm" fo:margin-right="0cm" fo:text-align="justify" style:justify-single-word="false" fo:text-indent="0cm" style:auto-text-indent="false" style:writing-mode="lr-tb"/>
      <style:text-properties style:font-name="Times New Roman" officeooo:paragraph-rsid="0117b43e" fo:background-color="transparent"/>
    </style:style>
    <style:style style:name="P22" style:family="paragraph" style:parent-style-name="List_20_Paragraph">
      <style:paragraph-properties fo:margin-left="0cm" fo:margin-right="0cm" fo:text-align="justify" style:justify-single-word="false" fo:text-indent="0cm" style:auto-text-indent="false" style:writing-mode="lr-tb"/>
      <style:text-properties style:font-name="Times New Roman" officeooo:paragraph-rsid="01186982" fo:background-color="transparent"/>
    </style:style>
    <style:style style:name="P23"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fo:font-weight="bold" officeooo:paragraph-rsid="00c578b0" style:font-size-asian="11pt" style:font-weight-asian="bold" style:font-size-complex="11pt" style:font-weight-complex="bold"/>
    </style:style>
    <style:style style:name="P24" style:family="paragraph" style:parent-style-name="Text_20_body" style:master-page-name="">
      <style:paragraph-properties fo:margin-left="0cm" fo:margin-right="0cm" fo:margin-top="0cm" fo:margin-bottom="0cm" loext:contextual-spacing="false" fo:line-height="1cm" fo:text-align="justify" style:justify-single-word="false" fo:text-indent="0cm" style:auto-text-indent="false" style:page-number="auto" style:writing-mode="lr-tb"/>
      <style:text-properties style:font-name="Times New Roman" fo:font-size="11pt" officeooo:rsid="01154957" officeooo:paragraph-rsid="01154957" fo:background-color="transparent" style:font-size-asian="11pt" style:language-asian="it" style:country-asian="IT" style:font-name-complex="Calibri" style:font-size-complex="11pt"/>
    </style:style>
    <style:style style:name="P25" style:family="paragraph" style:parent-style-name="Testo_20_del_20_blocco1" style:master-page-name="">
      <loext:graphic-properties draw:fill="none"/>
      <style:paragraph-properties fo:margin-left="0cm" fo:margin-right="0.3cm" fo:line-height="1cm" fo:text-align="justify" style:justify-single-word="false" fo:orphans="2" fo:widows="2" fo:hyphenation-ladder-count="no-limit" fo:text-indent="0cm" style:auto-text-indent="false" style:page-number="auto" fo:background-color="transparent" style:writing-mode="lr-tb">
        <style:tab-stops>
          <style:tab-stop style:position="13.252cm"/>
        </style:tab-stops>
      </style:paragraph-properties>
      <style:text-properties style:font-name="Times New Roman" fo:font-size="11pt" fo:font-weight="normal" fo:background-color="transparent" style:font-size-asian="11pt" style:font-weight-asian="normal" style:font-size-complex="11pt" fo:hyphenate="false" fo:hyphenation-remain-char-count="2" fo:hyphenation-push-char-count="2"/>
    </style:style>
    <style:style style:name="P26" style:family="paragraph" style:parent-style-name="Testo_20_del_20_blocco1" style:master-page-name="">
      <loext:graphic-properties draw:fill="none"/>
      <style:paragraph-properties fo:margin-left="0cm" fo:margin-right="0.3cm" fo:line-height="1cm" fo:text-align="justify" style:justify-single-word="false" fo:orphans="2" fo:widows="2" fo:hyphenation-ladder-count="no-limit" fo:text-indent="0cm" style:auto-text-indent="false" style:page-number="auto" fo:background-color="transparent" style:writing-mode="lr-tb">
        <style:tab-stops>
          <style:tab-stop style:position="13.252cm"/>
        </style:tab-stops>
      </style:paragraph-properties>
      <style:text-properties style:font-name="Times New Roman" fo:font-size="11pt" fo:font-weight="normal" officeooo:paragraph-rsid="0110d8bb" fo:background-color="transparent" style:font-size-asian="11pt" style:font-weight-asian="normal" style:font-size-complex="11pt" fo:hyphenate="false" fo:hyphenation-remain-char-count="2" fo:hyphenation-push-char-count="2"/>
    </style:style>
    <style:style style:name="P27" style:family="paragraph" style:parent-style-name="Standard" style:master-page-name="">
      <loext:graphic-properties draw:fill="none"/>
      <style:paragraph-properties fo:margin-left="0cm" fo:margin-right="0.3cm" fo:line-height="1cm" fo:text-align="justify" style:justify-single-word="false" fo:orphans="0" fo:widows="0" fo:text-indent="0cm" style:auto-text-indent="false" style:page-number="auto" fo:background-color="transparent" style:writing-mode="lr-tb">
        <style:tab-stops>
          <style:tab-stop style:position="13.252cm"/>
        </style:tab-stops>
      </style:paragraph-properties>
      <style:text-properties style:font-name="Times New Roman" fo:font-size="11pt" officeooo:paragraph-rsid="0134c9af" fo:background-color="transparent" style:font-size-asian="11pt" style:font-size-complex="11pt"/>
    </style:style>
    <style:style style:name="P28" style:family="paragraph" style:parent-style-name="Standard" style:master-page-name="">
      <loext:graphic-properties draw:fill="none"/>
      <style:paragraph-properties fo:margin-left="0cm" fo:margin-right="0.3cm" fo:line-height="1cm" fo:text-align="justify" style:justify-single-word="false" fo:orphans="0" fo:widows="0" fo:text-indent="0cm" style:auto-text-indent="false" style:page-number="auto" fo:background-color="transparent" style:writing-mode="lr-tb"/>
      <style:text-properties style:font-name="Times New Roman" fo:font-size="11pt" officeooo:rsid="013c0192" officeooo:paragraph-rsid="013c0192" style:font-size-asian="11pt" style:language-asian="it" style:country-asian="IT" style:font-name-complex="Calibri" style:font-size-complex="11pt"/>
    </style:style>
    <style:style style:name="P29" style:family="paragraph" style:parent-style-name="Standard" style:master-page-name="">
      <loext:graphic-properties draw:fill="none"/>
      <style:paragraph-properties fo:margin-left="0cm" fo:margin-right="0.3cm" fo:line-height="1cm" fo:text-align="justify" style:justify-single-word="false" fo:orphans="0" fo:widows="0" fo:text-indent="0cm" style:auto-text-indent="false" style:page-number="auto" fo:background-color="transparent" style:writing-mode="lr-tb"/>
      <style:text-properties style:font-name="Times New Roman" fo:font-size="11pt" officeooo:rsid="0121d2e6" officeooo:paragraph-rsid="0121d2e6" style:font-size-asian="11pt" style:language-asian="it" style:country-asian="IT" style:font-name-complex="Calibri" style:font-size-complex="11pt"/>
    </style:style>
    <style:style style:name="P30" style:family="paragraph" style:parent-style-name="Standard" style:master-page-name="">
      <loext:graphic-properties draw:fill="none"/>
      <style:paragraph-properties fo:margin-left="0cm" fo:margin-right="0.3cm" fo:line-height="1cm" fo:text-align="justify" style:justify-single-word="false" fo:orphans="0" fo:widows="0" fo:text-indent="0cm" style:auto-text-indent="false" style:page-number="auto" fo:background-color="transparent" style:writing-mode="lr-tb"/>
      <style:text-properties style:font-name="Times New Roman" fo:font-size="11pt" officeooo:rsid="013c7d74" officeooo:paragraph-rsid="013c7d74" style:font-size-asian="11pt" style:language-asian="it" style:country-asian="IT" style:font-name-complex="Calibri" style:font-size-complex="11pt"/>
    </style:style>
    <style:style style:name="P31" style:family="paragraph" style:parent-style-name="List_20_Paragraph" style:master-page-name="">
      <loext:graphic-properties draw:fill="none"/>
      <style:paragraph-properties fo:margin-left="0cm" fo:margin-right="0.3cm" fo:margin-top="0cm" fo:margin-bottom="0.282cm" loext:contextual-spacing="tru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69d4b" fo:background-color="transparent" style:font-size-asian="11pt" style:font-size-complex="11pt"/>
    </style:style>
    <style:style style:name="P32" style:family="paragraph" style:parent-style-name="List_20_Paragraph" style:master-page-name="">
      <loext:graphic-properties draw:fill="none"/>
      <style:paragraph-properties fo:margin-left="0cm" fo:margin-right="0.3cm" fo:margin-top="0cm" fo:margin-bottom="0.282cm" loext:contextual-spacing="true" fo:line-height="1cm" fo:text-align="justify" style:justify-single-word="false" fo:orphans="0" fo:widows="0" fo:text-indent="0cm" style:auto-text-indent="false" style:page-number="auto" fo:background-color="transparent" style:writing-mode="lr-tb"/>
      <style:text-properties style:font-name="Times New Roman" officeooo:rsid="012504b4" officeooo:paragraph-rsid="012504b4" fo:background-color="transparent"/>
    </style:style>
    <style:style style:name="P33" style:family="paragraph" style:parent-style-name="Standard">
      <loext:graphic-properties draw:fill="none"/>
      <style:paragraph-properties fo:margin-left="0cm" fo:margin-right="0.3cm" fo:line-height="1cm" fo:text-align="justify" style:justify-single-word="false" fo:orphans="0" fo:widows="0" fo:text-indent="0cm" style:auto-text-indent="false" fo:background-color="transparent" style:writing-mode="lr-tb"/>
      <style:text-properties style:font-name="Times New Roman" fo:font-size="11pt" officeooo:paragraph-rsid="00b5b565" style:font-size-asian="11pt" style:language-asian="it" style:country-asian="IT" style:font-name-complex="Calibri" style:font-size-complex="11pt"/>
    </style:style>
    <style:style style:name="P34" style:family="paragraph" style:parent-style-name="Standard">
      <loext:graphic-properties draw:fill="none"/>
      <style:paragraph-properties fo:margin-left="0cm" fo:margin-right="0.3cm" fo:line-height="1cm" fo:text-align="justify" style:justify-single-word="false" fo:orphans="0" fo:widows="0" fo:text-indent="0cm" style:auto-text-indent="false" fo:background-color="transparent" style:writing-mode="lr-tb"/>
      <style:text-properties style:font-name="Times New Roman" fo:font-size="11pt" officeooo:rsid="013c0192" officeooo:paragraph-rsid="013c0192" style:font-size-asian="11pt" style:language-asian="it" style:country-asian="IT" style:font-name-complex="Calibri" style:font-size-complex="11pt"/>
    </style:style>
    <style:style style:name="P35" style:family="paragraph" style:parent-style-name="Standard">
      <loext:graphic-properties draw:fill="none"/>
      <style:paragraph-properties fo:margin-left="0cm" fo:margin-right="0.3cm" fo:line-height="1cm" fo:text-align="justify" style:justify-single-word="false" fo:orphans="0" fo:widows="0" fo:text-indent="0cm" style:auto-text-indent="false" fo:background-color="transparent" style:writing-mode="lr-tb"/>
      <style:text-properties style:font-name="Times New Roman" fo:font-size="11pt" officeooo:rsid="013c0192" officeooo:paragraph-rsid="013c7d74" style:font-size-asian="11pt" style:language-asian="it" style:country-asian="IT" style:font-name-complex="Calibri" style:font-size-complex="11pt"/>
    </style:style>
    <style:style style:name="P36" style:family="paragraph" style:parent-style-name="Standard" style:master-page-name="">
      <loext:graphic-properties draw:fill="none"/>
      <style:paragraph-properties fo:margin-left="0cm" fo:margin-right="0.499cm" fo:line-height="1cm" fo:text-align="justify" style:justify-single-word="false" fo:orphans="0" fo:widows="0" fo:hyphenation-ladder-count="no-limit" fo:text-indent="0cm" style:auto-text-indent="false" style:page-number="auto" fo:background-color="transparent" style:text-autospace="none" style:writing-mode="lr-tb">
        <style:tab-stops>
          <style:tab-stop style:position="13.252cm"/>
        </style:tab-stops>
      </style:paragraph-properties>
      <style:text-properties style:font-name="Times New Roman" fo:font-size="11pt" officeooo:rsid="0136e804" officeooo:paragraph-rsid="013d4d52" fo:background-color="transparent" style:font-size-asian="11pt" style:font-size-complex="11pt" fo:hyphenate="false" fo:hyphenation-remain-char-count="2" fo:hyphenation-push-char-count="2"/>
    </style:style>
    <style:style style:name="P37" style:family="paragraph" style:parent-style-name="Standard" style:master-page-name="">
      <loext:graphic-properties draw:fill="none"/>
      <style:paragraph-properties fo:margin-left="0cm" fo:margin-right="0.499cm" fo:line-height="1cm" fo:text-align="justify" style:justify-single-word="false" fo:orphans="0" fo:widows="0" fo:text-indent="0cm" style:auto-text-indent="false" style:page-number="auto" fo:background-color="transparent" style:text-autospace="none" style:writing-mode="lr-tb">
        <style:tab-stops>
          <style:tab-stop style:position="13.252cm"/>
        </style:tab-stops>
      </style:paragraph-properties>
      <style:text-properties style:font-name="Times New Roman" fo:font-size="11pt" officeooo:rsid="0125a819" officeooo:paragraph-rsid="0125a819" fo:background-color="transparent" style:font-size-asian="11pt" style:font-name-complex="Garamond" style:font-size-complex="11pt"/>
    </style:style>
    <style:style style:name="P38" style:family="paragraph" style:parent-style-name="Standard" style:master-page-name="">
      <loext:graphic-properties draw:fill="none"/>
      <style:paragraph-properties fo:margin-left="0cm" fo:margin-right="0.499cm" fo:line-height="1cm" fo:text-align="justify" style:justify-single-word="false" fo:orphans="0" fo:widows="0" fo:text-indent="0cm" style:auto-text-indent="false" style:page-number="auto" fo:background-color="transparent" style:writing-mode="lr-tb"/>
      <style:text-properties style:font-name="Times New Roman" fo:font-size="11pt" officeooo:rsid="013c0192" officeooo:paragraph-rsid="013c7d74" style:font-size-asian="11pt" style:language-asian="it" style:country-asian="IT" style:font-name-complex="Calibri" style:font-size-complex="11pt"/>
    </style:style>
    <style:style style:name="P39" style:family="paragraph" style:parent-style-name="Standard" style:master-page-name="">
      <loext:graphic-properties draw:fill="none"/>
      <style:paragraph-properties fo:margin-left="0cm" fo:margin-right="0.499cm" fo:line-height="1cm" fo:text-align="justify" style:justify-single-word="false" fo:orphans="0" fo:widows="0" fo:text-indent="0cm" style:auto-text-indent="false" style:page-number="auto" fo:background-color="transparent" style:writing-mode="lr-tb"/>
      <style:text-properties style:font-name="Times New Roman" fo:font-size="11pt" officeooo:rsid="013c7d74" officeooo:paragraph-rsid="013c7d74" style:font-size-asian="11pt" style:language-asian="it" style:country-asian="IT" style:font-name-complex="Calibri" style:font-size-complex="11pt"/>
    </style:style>
    <style:style style:name="P40" style:family="paragraph" style:parent-style-name="Standard" style:master-page-name="">
      <loext:graphic-properties draw:fill="none"/>
      <style:paragraph-properties fo:margin-left="0cm" fo:margin-right="0.499cm" fo:line-height="1cm" fo:text-align="justify" style:justify-single-word="false" fo:orphans="0" fo:widows="0" fo:text-indent="0cm" style:auto-text-indent="false" style:page-number="auto" fo:background-color="transparent" style:text-autospace="none" style:writing-mode="lr-tb">
        <style:tab-stops>
          <style:tab-stop style:position="13.252cm"/>
        </style:tab-stops>
      </style:paragraph-properties>
      <style:text-properties fo:color="#000000" style:font-name="Times New Roman" fo:font-size="11pt" fo:font-weight="normal" officeooo:rsid="0125a819" officeooo:paragraph-rsid="0125a819" fo:background-color="transparent" style:font-size-asian="11pt" style:font-weight-asian="normal" style:font-name-complex="Garamond" style:font-size-complex="11pt" style:font-weight-complex="normal"/>
    </style:style>
    <style:style style:name="P41" style:family="paragraph" style:parent-style-name="Text_20_body" style:master-page-name="">
      <loext:graphic-properties draw:fill="none"/>
      <style:paragraph-properties fo:margin-left="0cm" fo:margin-right="0.499cm" fo:line-height="1cm" fo:text-align="justify" style:justify-single-word="false" fo:orphans="0" fo:widows="0" fo:text-indent="0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407d34" officeooo:paragraph-rsid="004435d1" fo:background-color="transparent" style:font-size-asian="11pt" style:font-weight-asian="normal" style:font-size-complex="11pt" style:font-weight-complex="normal"/>
    </style:style>
    <style:style style:name="P42"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fo:font-weight="normal" officeooo:rsid="00a47b37" officeooo:paragraph-rsid="0124b7f6" style:font-size-asian="11pt" style:language-asian="ar" style:country-asian="SA" style:font-weight-asian="normal" style:font-name-complex="Garamond" style:font-size-complex="11pt" style:font-weight-complex="normal"/>
    </style:style>
    <style:style style:name="P43"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fo:font-weight="normal" officeooo:rsid="0124b7f6" officeooo:paragraph-rsid="0124b7f6" style:font-size-asian="11pt" style:language-asian="ar" style:country-asian="SA" style:font-weight-asian="normal" style:font-name-complex="Garamond" style:font-size-complex="11pt" style:font-weight-complex="normal"/>
    </style:style>
    <style:style style:name="P44" style:family="paragraph" style:parent-style-name="List_20_Paragraph"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54957" style:font-size-asian="11pt" style:font-size-complex="11pt"/>
    </style:style>
    <style:style style:name="P45" style:family="paragraph" style:parent-style-name="List_20_Paragraph" style:master-page-name="">
      <loext:graphic-properties draw:fill="none"/>
      <style:paragraph-properties fo:margin-left="0cm" fo:margin-right="0.499cm" fo:margin-top="0cm" fo:margin-bottom="0.282cm" loext:contextual-spacing="tru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86982" fo:background-color="transparent" style:font-size-asian="11pt" style:font-size-complex="11pt"/>
    </style:style>
    <style:style style:name="P46" style:family="paragraph" style:parent-style-name="List_20_Paragraph" style:master-page-name="">
      <loext:graphic-properties draw:fill="none"/>
      <style:paragraph-properties fo:margin-left="0cm" fo:margin-right="0.499cm" fo:margin-top="0cm" fo:margin-bottom="0.282cm" loext:contextual-spacing="tru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69d4b" fo:background-color="transparent" style:font-size-asian="11pt" style:font-size-complex="11pt"/>
    </style:style>
    <style:style style:name="P47" style:family="paragraph" style:parent-style-name="List_20_Paragraph" style:master-page-name="">
      <loext:graphic-properties draw:fill="none"/>
      <style:paragraph-properties fo:margin-left="0cm" fo:margin-right="0.499cm" fo:margin-top="0cm" fo:margin-bottom="0.282cm" loext:contextual-spacing="true" fo:line-height="1cm" fo:text-align="justify" style:justify-single-word="false" fo:orphans="0" fo:widows="0" fo:text-indent="0cm" style:auto-text-indent="false" style:page-number="auto" fo:background-color="transparent" style:writing-mode="lr-tb"/>
      <style:text-properties style:font-name="Times New Roman" fo:font-size="11pt" officeooo:rsid="01186982" officeooo:paragraph-rsid="01186982" fo:background-color="transparent" style:font-size-asian="11pt" style:font-name-complex="Garamond" style:font-size-complex="11pt"/>
    </style:style>
    <style:style style:name="P48" style:family="paragraph" style:parent-style-name="List_20_Paragraph" style:master-page-name="">
      <loext:graphic-properties draw:fill="none"/>
      <style:paragraph-properties fo:margin-left="0cm" fo:margin-right="0.499cm" fo:margin-top="0cm" fo:margin-bottom="0.282cm" loext:contextual-spacing="tru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86982" fo:background-color="transparent" style:font-size-asian="11pt" style:font-name-complex="Garamond" style:font-size-complex="11pt"/>
    </style:style>
    <style:style style:name="P49" style:family="paragraph" style:parent-style-name="List_20_Paragraph" style:master-page-name="">
      <loext:graphic-properties draw:fill="none"/>
      <style:paragraph-properties fo:margin-left="0cm" fo:margin-right="0.499cm" fo:margin-top="0cm" fo:margin-bottom="0.282cm" loext:contextual-spacing="true" fo:line-height="1cm" fo:text-align="justify" style:justify-single-word="false" fo:orphans="0" fo:widows="0" fo:text-indent="0cm" style:auto-text-indent="false" style:page-number="auto" fo:background-color="transparent" style:writing-mode="lr-tb"/>
      <style:text-properties style:font-name="Times New Roman" fo:font-size="11pt" fo:font-weight="normal" officeooo:paragraph-rsid="01186982" fo:background-color="transparent" style:font-size-asian="11pt" style:font-weight-asian="normal" style:font-size-complex="11pt"/>
    </style:style>
    <style:style style:name="P50" style:family="paragraph" style:parent-style-name="List_20_Paragraph" style:master-page-name="">
      <loext:graphic-properties draw:fill="none"/>
      <style:paragraph-properties fo:margin-left="0cm" fo:margin-right="0.499cm" fo:margin-top="0cm" fo:margin-bottom="0.282cm" loext:contextual-spacing="true" fo:line-height="1cm" fo:text-align="justify" style:justify-single-word="false" fo:orphans="0" fo:widows="0" fo:text-indent="0cm" style:auto-text-indent="false" style:page-number="auto" fo:background-color="transparent" style:writing-mode="lr-tb"/>
      <style:text-properties style:font-name="Times New Roman" officeooo:paragraph-rsid="01169d4b" fo:background-color="transparent"/>
    </style:style>
    <style:style style:name="P51" style:family="paragraph" style:parent-style-name="List_20_Paragraph" style:master-page-name="">
      <loext:graphic-properties draw:fill="none"/>
      <style:paragraph-properties fo:margin-left="0cm" fo:margin-right="0.499cm" fo:margin-top="0cm" fo:margin-bottom="0.282cm" loext:contextual-spacing="true" fo:line-height="1cm" fo:text-align="justify" style:justify-single-word="false" fo:orphans="0" fo:widows="0" fo:text-indent="0cm" style:auto-text-indent="false" style:page-number="auto" fo:background-color="transparent" style:writing-mode="lr-tb"/>
      <style:text-properties style:font-name="Times New Roman" officeooo:paragraph-rsid="0117b43e" fo:background-color="transparent"/>
    </style:style>
    <style:style style:name="P52" style:family="paragraph" style:parent-style-name="List_20_Paragraph" style:master-page-name="">
      <loext:graphic-properties draw:fill="none"/>
      <style:paragraph-properties fo:margin-left="0cm" fo:margin-right="0.499cm" fo:margin-top="0cm" fo:margin-bottom="0.282cm" loext:contextual-spacing="true" fo:line-height="1cm" fo:text-align="justify" style:justify-single-word="false" fo:orphans="0" fo:widows="0" fo:text-indent="0cm" style:auto-text-indent="false" style:page-number="auto" fo:background-color="transparent" style:writing-mode="lr-tb"/>
      <style:text-properties style:font-name="Times New Roman" officeooo:paragraph-rsid="012504b4" fo:background-color="transparent"/>
    </style:style>
    <style:style style:name="P53" style:family="paragraph" style:parent-style-name="Standard">
      <loext:graphic-properties draw:fill="none"/>
      <style:paragraph-properties fo:margin-left="0cm" fo:margin-right="0.499cm" fo:line-height="1cm" fo:text-align="justify" style:justify-single-word="false" fo:orphans="0" fo:widows="0" fo:text-indent="0cm" style:auto-text-indent="false" fo:background-color="transparent" style:writing-mode="lr-tb"/>
      <style:text-properties style:font-name="Times New Roman" fo:font-size="11pt" officeooo:rsid="013c7d74" officeooo:paragraph-rsid="013c7d74" style:font-size-asian="11pt" style:language-asian="it" style:country-asian="IT" style:font-name-complex="Calibri" style:font-size-complex="11pt"/>
    </style:style>
    <style:style style:name="P54" style:family="paragraph" style:parent-style-name="Standard">
      <loext:graphic-properties draw:fill="none"/>
      <style:paragraph-properties fo:margin-left="0cm" fo:margin-right="0.499cm" fo:line-height="1cm" fo:text-align="justify" style:justify-single-word="false" fo:orphans="0" fo:widows="0" fo:text-indent="0cm" style:auto-text-indent="false" fo:background-color="transparent" style:text-autospace="none" style:writing-mode="lr-tb">
        <style:tab-stops>
          <style:tab-stop style:position="13.252cm"/>
        </style:tab-stops>
      </style:paragraph-properties>
      <style:text-properties fo:color="#000000" style:font-name="Times New Roman" fo:font-size="11pt" fo:font-weight="normal" officeooo:rsid="013e48a0" officeooo:paragraph-rsid="013e48a0" fo:background-color="transparent" style:font-size-asian="11pt" style:font-weight-asian="normal" style:font-name-complex="Garamond" style:font-size-complex="11pt" style:font-weight-complex="normal"/>
    </style:style>
    <style:style style:name="P55" style:family="paragraph" style:parent-style-name="Text_20_body" style:master-page-name="">
      <loext:graphic-properties draw:fill="none"/>
      <style:paragraph-properties fo:margin-left="0cm" fo:margin-right="0.6cm" fo:line-height="1cm" fo:text-align="justify" style:justify-single-word="false" fo:orphans="0" fo:widows="0" fo:text-indent="0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1b143f" officeooo:paragraph-rsid="01211caa" fo:background-color="transparent" style:font-size-asian="11pt" style:font-weight-asian="normal" style:font-size-complex="11pt" style:font-weight-complex="normal"/>
    </style:style>
    <style:style style:name="P56" style:family="paragraph" style:parent-style-name="Text_20_body" style:master-page-name="">
      <loext:graphic-properties draw:fill="none"/>
      <style:paragraph-properties fo:margin-left="0cm" fo:margin-right="0.6cm" fo:line-height="1cm" fo:text-align="justify" style:justify-single-word="false" fo:orphans="0" fo:widows="0" fo:text-indent="0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20f757" officeooo:paragraph-rsid="0120f757" fo:background-color="transparent" style:font-size-asian="11pt" style:font-weight-asian="normal" style:font-size-complex="11pt" style:font-weight-complex="normal"/>
    </style:style>
    <style:style style:name="P57" style:family="paragraph" style:parent-style-name="List_20_Paragraph" style:master-page-name="">
      <loext:graphic-properties draw:fill="none"/>
      <style:paragraph-properties fo:margin-left="0cm" fo:margin-right="0.6cm" fo:margin-top="0cm" fo:margin-bottom="0.282cm" loext:contextual-spacing="tru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b2081" fo:background-color="transparent" style:font-size-asian="11pt" style:font-size-complex="11pt"/>
    </style:style>
    <style:style style:name="P58" style:family="paragraph" style:parent-style-name="List_20_Paragraph" style:master-page-name="">
      <loext:graphic-properties draw:fill="none"/>
      <style:paragraph-properties fo:margin-left="0cm" fo:margin-right="0.6cm" fo:margin-top="0cm" fo:margin-bottom="0.282cm" loext:contextual-spacing="tru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69d4b" fo:background-color="transparent" style:font-size-asian="11pt" style:font-size-complex="11pt"/>
    </style:style>
    <style:style style:name="P59" style:family="paragraph" style:parent-style-name="List_20_Paragraph" style:master-page-name="">
      <loext:graphic-properties draw:fill="none"/>
      <style:paragraph-properties fo:margin-left="0cm" fo:margin-right="0.6cm" fo:margin-top="0cm" fo:margin-bottom="0.282cm" loext:contextual-spacing="true" fo:line-height="1cm" fo:text-align="justify" style:justify-single-word="false" fo:orphans="0" fo:widows="0" fo:text-indent="0cm" style:auto-text-indent="false" style:page-number="auto" fo:background-color="transparent" style:writing-mode="lr-tb"/>
      <style:text-properties style:font-name="Times New Roman" officeooo:paragraph-rsid="0117b43e" fo:background-color="transparent"/>
    </style:style>
    <style:style style:name="P60" style:family="paragraph" style:parent-style-name="List_20_Paragraph" style:master-page-name="">
      <loext:graphic-properties draw:fill="none"/>
      <style:paragraph-properties fo:margin-left="0cm" fo:margin-right="0.6cm" fo:margin-top="0cm" fo:margin-bottom="0.282cm" loext:contextual-spacing="true" fo:line-height="1cm" fo:text-align="justify" style:justify-single-word="false" fo:orphans="0" fo:widows="0" fo:text-indent="0cm" style:auto-text-indent="false" style:page-number="auto" fo:background-color="transparent" style:writing-mode="lr-tb"/>
      <style:text-properties style:font-name="Times New Roman" officeooo:paragraph-rsid="01186982" fo:background-color="transparent"/>
    </style:style>
    <style:style style:name="P61" style:family="paragraph" style:parent-style-name="Testo_20_del_20_blocco1" style:master-page-name="">
      <loext:graphic-properties draw:fill="none"/>
      <style:paragraph-properties fo:margin-left="-0.3cm" fo:margin-right="0.499cm" fo:line-height="1cm" fo:text-align="center" style:justify-single-word="false" fo:orphans="2" fo:widows="2" fo:hyphenation-ladder-count="no-limit" fo:text-indent="0cm" style:auto-text-indent="false" style:page-number="auto" fo:background-color="transparent" style:writing-mode="lr-tb">
        <style:tab-stops>
          <style:tab-stop style:position="13.252cm"/>
        </style:tab-stops>
      </style:paragraph-properties>
      <style:text-properties officeooo:paragraph-rsid="013d4d52" fo:hyphenate="false" fo:hyphenation-remain-char-count="2" fo:hyphenation-push-char-count="2"/>
    </style:style>
    <style:style style:name="P62" style:family="paragraph" style:parent-style-name="Standard" style:master-page-name="">
      <loext:graphic-properties draw:fill="none"/>
      <style:paragraph-properties fo:margin-left="0cm" fo:margin-right="0.499cm" fo:line-height="1cm" fo:text-align="justify" style:justify-single-word="false" fo:orphans="0" fo:widows="0" fo:text-indent="-0.199cm" style:auto-text-indent="false" style:page-number="auto" fo:background-color="transparent" style:writing-mode="lr-tb">
        <style:tab-stops>
          <style:tab-stop style:position="0.751cm"/>
        </style:tab-stops>
      </style:paragraph-properties>
      <style:text-properties style:font-name="Times New Roman" fo:font-size="11pt" officeooo:rsid="01234c11" officeooo:paragraph-rsid="01234c11" style:font-size-asian="11pt" style:language-asian="it" style:country-asian="IT" style:font-name-complex="Calibri" style:font-size-complex="11pt"/>
    </style:style>
    <style:style style:name="P63" style:family="paragraph" style:parent-style-name="Text_20_body" style:master-page-name="">
      <loext:graphic-properties draw:fill="none"/>
      <style:paragraph-properties fo:margin-left="0cm" fo:margin-right="0.499cm" fo:line-height="1cm" fo:text-align="justify" style:justify-single-word="false" fo:orphans="0" fo:widows="0" fo:text-indent="-0.3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1b143f" officeooo:paragraph-rsid="0120f757" fo:background-color="transparent" style:font-size-asian="11pt" style:font-weight-asian="normal" style:font-size-complex="11pt" style:font-weight-complex="normal"/>
    </style:style>
    <style:style style:name="P64" style:family="paragraph" style:parent-style-name="Standard" style:list-style-name="L1">
      <style:paragraph-properties fo:line-height="1cm" fo:text-align="justify" style:justify-single-word="false" style:writing-mode="lr-tb">
        <style:tab-stops>
          <style:tab-stop style:position="13.252cm"/>
        </style:tab-stops>
      </style:paragraph-properties>
      <style:text-properties fo:color="#000000" style:font-name="Times New Roman" fo:font-size="11pt" fo:font-weight="normal" officeooo:rsid="0134c9af" officeooo:paragraph-rsid="0134c9af" fo:background-color="transparent" style:font-size-asian="11pt" style:font-weight-asian="normal" style:font-name-complex="Garamond" style:font-size-complex="11pt"/>
    </style:style>
    <style:style style:name="P65" style:family="paragraph" style:parent-style-name="Standard" style:list-style-name="L2">
      <style:paragraph-properties fo:line-height="1cm" fo:text-align="justify" style:justify-single-word="false" style:writing-mode="lr-tb">
        <style:tab-stops>
          <style:tab-stop style:position="13.252cm"/>
        </style:tab-stops>
      </style:paragraph-properties>
      <style:text-properties fo:color="#000000" style:font-name="Times New Roman" fo:font-size="11pt" fo:font-weight="normal" officeooo:rsid="0134c9af" officeooo:paragraph-rsid="0134c9af" fo:background-color="transparent" style:font-size-asian="11pt" style:font-weight-asian="normal" style:font-name-complex="Garamond" style:font-size-complex="11pt"/>
    </style:style>
    <style:style style:name="P66" style:family="paragraph" style:parent-style-name="Standard" style:list-style-name="L2">
      <style:paragraph-properties fo:line-height="1cm" fo:text-align="justify" style:justify-single-word="false" style:writing-mode="lr-tb">
        <style:tab-stops>
          <style:tab-stop style:position="13.252cm"/>
        </style:tab-stops>
      </style:paragraph-properties>
      <style:text-properties fo:color="#000000" style:font-name="Times New Roman" fo:font-size="11pt" fo:font-weight="normal" officeooo:rsid="01362461" officeooo:paragraph-rsid="01362461" fo:background-color="transparent" style:font-size-asian="11pt" style:font-weight-asian="normal" style:font-name-complex="Garamond" style:font-size-complex="11pt"/>
    </style:style>
    <style:style style:name="P67" style:family="paragraph" style:parent-style-name="Standard" style:list-style-name="L1">
      <style:paragraph-properties fo:line-height="1cm" fo:text-align="justify" style:justify-single-word="false" style:writing-mode="lr-tb">
        <style:tab-stops>
          <style:tab-stop style:position="13.252cm"/>
        </style:tab-stops>
      </style:paragraph-properties>
      <style:text-properties style:font-name="Times New Roman" fo:font-size="11pt" officeooo:paragraph-rsid="0134c9af" fo:background-color="transparent" style:font-size-asian="11pt" style:font-size-complex="11pt"/>
    </style:style>
    <style:style style:name="P68" style:family="paragraph" style:parent-style-name="Standard" style:list-style-name="L2">
      <style:paragraph-properties fo:line-height="1cm" fo:text-align="justify" style:justify-single-word="false" style:writing-mode="lr-tb">
        <style:tab-stops>
          <style:tab-stop style:position="13.252cm"/>
        </style:tab-stops>
      </style:paragraph-properties>
      <style:text-properties style:font-name="Times New Roman" fo:font-size="11pt" officeooo:rsid="0134c9af" officeooo:paragraph-rsid="0134c9af" fo:background-color="transparent" style:font-size-asian="11pt" style:font-size-complex="11pt"/>
    </style:style>
    <style:style style:name="P69" style:family="paragraph" style:parent-style-name="Standard" style:list-style-name="L2" style:master-page-name="">
      <loext:graphic-properties draw:fill="none"/>
      <style:paragraph-properties fo:margin-left="1.3cm" fo:margin-right="0.499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34c9af" officeooo:paragraph-rsid="0134c9af" fo:background-color="transparent" style:font-size-asian="11pt" style:font-weight-asian="normal" style:font-name-complex="Garamond" style:font-size-complex="11pt"/>
    </style:style>
    <style:style style:name="P70" style:family="paragraph" style:parent-style-name="Standard" style:list-style-name="WWNum1" style:master-page-name="">
      <loext:graphic-properties draw:fill="none"/>
      <style:paragraph-properties fo:margin-left="0cm" fo:margin-right="0.6cm" fo:line-height="1cm" fo:text-align="justify" style:justify-single-word="false" fo:orphans="0" fo:widows="0" fo:text-indent="-0.199cm" style:auto-text-indent="false" style:page-number="auto" fo:background-color="transparent" style:writing-mode="lr-tb">
        <style:tab-stops>
          <style:tab-stop style:position="0.751cm"/>
        </style:tab-stops>
      </style:paragraph-properties>
      <style:text-properties style:font-name="Times New Roman" fo:font-size="11pt" officeooo:paragraph-rsid="0118a38c" style:font-size-asian="11pt" style:language-asian="it" style:country-asian="IT" style:font-name-complex="Calibri" style:font-size-complex="11pt"/>
    </style:style>
    <style:style style:name="P71" style:family="paragraph" style:parent-style-name="Standard" style:list-style-name="L7">
      <style:paragraph-properties fo:margin-top="0cm" fo:margin-bottom="0cm" loext:contextual-spacing="false" fo:line-height="1cm" fo:text-align="justify" style:justify-single-word="false" style:writing-mode="lr-tb"/>
      <style:text-properties style:font-name="Times New Roman" fo:font-size="11pt" fo:font-weight="normal" officeooo:rsid="00a47b37" officeooo:paragraph-rsid="0124b7f6" style:font-size-asian="11pt" style:language-asian="ar" style:country-asian="SA" style:font-weight-asian="normal" style:font-name-complex="Garamond" style:font-size-complex="11pt" style:font-weight-complex="normal"/>
    </style:style>
    <style:style style:name="P72" style:family="paragraph" style:parent-style-name="List_20_Paragraph">
      <style:paragraph-properties fo:margin-left="0cm" fo:margin-right="0cm" fo:text-align="justify" style:justify-single-word="false" fo:text-indent="0cm" style:auto-text-indent="false" style:writing-mode="lr-tb"/>
      <style:text-properties style:font-name="Times New Roman" fo:font-size="11pt" fo:font-weight="bold" officeooo:rsid="011d1eed" officeooo:paragraph-rsid="01186982" fo:background-color="#fff200" style:font-size-asian="11pt" style:font-weight-asian="bold" style:font-size-complex="11pt" style:font-weight-complex="bold"/>
    </style:style>
    <style:style style:name="P73" style:family="paragraph" style:parent-style-name="Testo_20_del_20_blocco1" style:master-page-name="Standard">
      <loext:graphic-properties draw:fill="none"/>
      <style:paragraph-properties fo:margin-left="0cm" fo:margin-right="0.3cm" fo:line-height="1cm" fo:text-align="justify" style:justify-single-word="false" fo:orphans="2" fo:widows="2" fo:hyphenation-ladder-count="no-limit" fo:text-indent="0cm" style:auto-text-indent="false" style:page-number="auto" fo:background-color="transparent" style:writing-mode="lr-tb">
        <style:tab-stops>
          <style:tab-stop style:position="13.252cm"/>
        </style:tab-stops>
      </style:paragraph-properties>
      <style:text-properties style:font-name="Times New Roman" fo:font-size="11pt" officeooo:rsid="0110d8bb" officeooo:paragraph-rsid="0110d8bb" fo:background-color="transparent" style:font-size-asian="11pt" style:font-size-complex="11pt" fo:hyphenate="false" fo:hyphenation-remain-char-count="2" fo:hyphenation-push-char-count="2"/>
    </style:style>
    <style:style style:name="P74" style:family="paragraph" style:parent-style-name="Testo_20_del_20_blocco1" style:list-style-name="L3" style:master-page-name="">
      <loext:graphic-properties draw:fill="none"/>
      <style:paragraph-properties fo:margin-left="1.101cm" fo:margin-right="0.6cm" fo:line-height="1cm" fo:text-align="justify" style:justify-single-word="false" fo:orphans="2" fo:widows="2" fo:hyphenation-ladder-count="no-limit" fo:text-indent="-0.6cm" style:auto-text-indent="false" style:page-number="auto" fo:background-color="transparent" style:writing-mode="lr-tb">
        <style:tab-stops>
          <style:tab-stop style:position="13.252cm"/>
        </style:tab-stops>
      </style:paragraph-properties>
      <style:text-properties officeooo:paragraph-rsid="013d4d52" fo:hyphenate="false" fo:hyphenation-remain-char-count="2" fo:hyphenation-push-char-count="2"/>
    </style:style>
    <style:style style:name="P75" style:family="paragraph" style:parent-style-name="Testo_20_del_20_blocco1" style:list-style-name="L4" style:master-page-name="">
      <loext:graphic-properties draw:fill="none"/>
      <style:paragraph-properties fo:margin-left="1cm" fo:margin-right="0.6cm" fo:line-height="1cm" fo:text-align="justify" style:justify-single-word="false" fo:orphans="2" fo:widows="2" fo:hyphenation-ladder-count="no-limit" fo:text-indent="-0.6cm" style:auto-text-indent="false" style:page-number="auto" fo:background-color="transparent" style:writing-mode="lr-tb">
        <style:tab-stops>
          <style:tab-stop style:position="13.252cm"/>
        </style:tab-stops>
      </style:paragraph-properties>
      <style:text-properties style:font-name="Times New Roman" fo:font-size="11pt" fo:font-weight="normal" officeooo:rsid="0132e692" officeooo:paragraph-rsid="0132e692" fo:background-color="transparent" style:font-size-asian="11pt" style:font-weight-asian="normal" style:font-size-complex="11pt" style:font-weight-complex="normal" fo:hyphenate="false" fo:hyphenation-remain-char-count="2" fo:hyphenation-push-char-count="2"/>
    </style:style>
    <style:style style:name="P76" style:family="paragraph" style:parent-style-name="Testo_20_del_20_blocco1" style:list-style-name="L4" style:master-page-name="">
      <loext:graphic-properties draw:fill="none"/>
      <style:paragraph-properties fo:margin-left="1cm" fo:margin-right="0.6cm" fo:line-height="1cm" fo:text-align="justify" style:justify-single-word="false" fo:orphans="2" fo:widows="2" fo:hyphenation-ladder-count="no-limit" fo:text-indent="-0.6cm" style:auto-text-indent="false" style:page-number="auto" fo:background-color="transparent" style:writing-mode="lr-tb">
        <style:tab-stops>
          <style:tab-stop style:position="13.252cm"/>
        </style:tab-stops>
      </style:paragraph-properties>
      <style:text-properties style:font-name="Times New Roman" fo:font-size="11pt" fo:font-weight="normal" officeooo:rsid="0132e692" officeooo:paragraph-rsid="013d4d52" fo:background-color="transparent" style:font-size-asian="11pt" style:font-weight-asian="normal" style:font-size-complex="11pt" style:font-weight-complex="normal" fo:hyphenate="false" fo:hyphenation-remain-char-count="2" fo:hyphenation-push-char-count="2"/>
    </style:style>
    <style:style style:name="P77" style:family="paragraph" style:parent-style-name="Testo_20_del_20_blocco1" style:list-style-name="L4">
      <loext:graphic-properties draw:fill="none"/>
      <style:paragraph-properties fo:margin-left="1cm" fo:margin-right="0.6cm" fo:line-height="1cm" fo:text-align="justify" style:justify-single-word="false" fo:orphans="2" fo:widows="2" fo:hyphenation-ladder-count="no-limit" fo:text-indent="-0.6cm" style:auto-text-indent="false" fo:background-color="transparent" style:writing-mode="lr-tb">
        <style:tab-stops>
          <style:tab-stop style:position="13.252cm"/>
        </style:tab-stops>
      </style:paragraph-properties>
      <style:text-properties style:font-name="Times New Roman" fo:font-size="11pt" officeooo:rsid="0132e692" officeooo:paragraph-rsid="013d4d52" fo:background-color="transparent" style:font-size-asian="11pt" style:font-size-complex="11pt" fo:hyphenate="false" fo:hyphenation-remain-char-count="2" fo:hyphenation-push-char-count="2"/>
    </style:style>
    <style:style style:name="P78" style:family="paragraph" style:parent-style-name="Testo_20_del_20_blocco1" style:list-style-name="L4" style:master-page-name="">
      <loext:graphic-properties draw:fill="none"/>
      <style:paragraph-properties fo:margin-left="1.6cm" fo:margin-right="0.499cm" fo:line-height="1cm" fo:text-align="justify" style:justify-single-word="false" fo:orphans="2" fo:widows="2" fo:hyphenation-ladder-count="no-limit" fo:text-indent="-0.6cm" style:auto-text-indent="false" style:page-number="auto" fo:background-color="transparent" style:writing-mode="lr-tb">
        <style:tab-stops>
          <style:tab-stop style:position="13.252cm"/>
        </style:tab-stops>
      </style:paragraph-properties>
      <style:text-properties style:font-name="Times New Roman" fo:font-size="11pt" fo:font-weight="normal" officeooo:rsid="0134c9af" officeooo:paragraph-rsid="013d4d52" fo:background-color="transparent" style:font-size-asian="11pt" style:font-weight-asian="normal" style:font-size-complex="11pt" style:font-weight-complex="normal" fo:hyphenate="false" fo:hyphenation-remain-char-count="2" fo:hyphenation-push-char-count="2"/>
    </style:style>
    <style:style style:name="P79" style:family="paragraph" style:parent-style-name="Testo_20_del_20_blocco1" style:list-style-name="L4" style:master-page-name="">
      <loext:graphic-properties draw:fill="none"/>
      <style:paragraph-properties fo:margin-left="1.6cm" fo:margin-right="0.3cm" fo:line-height="1cm" fo:text-align="justify" style:justify-single-word="false" fo:orphans="2" fo:widows="2" fo:hyphenation-ladder-count="no-limit" fo:text-indent="-0.6cm" style:auto-text-indent="false" style:page-number="auto" fo:background-color="transparent" style:writing-mode="lr-tb">
        <style:tab-stops>
          <style:tab-stop style:position="13.252cm"/>
        </style:tab-stops>
      </style:paragraph-properties>
      <style:text-properties style:font-name="Times New Roman" fo:font-size="11pt" officeooo:rsid="0132e692" officeooo:paragraph-rsid="013d4d52" fo:background-color="transparent" style:font-size-asian="11pt" style:font-size-complex="11pt" fo:hyphenate="false" fo:hyphenation-remain-char-count="2" fo:hyphenation-push-char-count="2"/>
    </style:style>
    <style:style style:name="P80" style:family="paragraph" style:parent-style-name="Testo_20_del_20_blocco1" style:list-style-name="L6" style:master-page-name="">
      <loext:graphic-properties draw:fill="none"/>
      <style:paragraph-properties fo:margin-left="1.3cm" fo:margin-right="0.6cm" fo:line-height="1cm" fo:text-align="justify" style:justify-single-word="false" fo:orphans="2" fo:widows="2" fo:hyphenation-ladder-count="no-limit" fo:text-indent="-0.6cm" style:auto-text-indent="false" style:page-number="auto" fo:background-color="transparent" style:writing-mode="lr-tb">
        <style:tab-stops>
          <style:tab-stop style:position="13.252cm"/>
        </style:tab-stops>
      </style:paragraph-properties>
      <style:text-properties style:font-name="Times New Roman" fo:font-size="11pt" fo:font-weight="normal" officeooo:rsid="0136e804" officeooo:paragraph-rsid="013d4d52" fo:background-color="transparent" style:font-size-asian="11pt" style:font-weight-asian="normal" style:font-size-complex="11pt" style:font-weight-complex="normal" fo:hyphenate="false" fo:hyphenation-remain-char-count="2" fo:hyphenation-push-char-count="2"/>
    </style:style>
    <style:style style:name="P81" style:family="paragraph" style:parent-style-name="Testo_20_del_20_blocco1" style:list-style-name="L6" style:master-page-name="">
      <loext:graphic-properties draw:fill="none"/>
      <style:paragraph-properties fo:margin-left="1.3cm" fo:margin-right="0.6cm" fo:line-height="1cm" fo:text-align="justify" style:justify-single-word="false" fo:orphans="2" fo:widows="2" fo:hyphenation-ladder-count="no-limit" fo:text-indent="-0.6cm" style:auto-text-indent="false" style:page-number="auto" fo:background-color="transparent" style:text-autospace="none" style:writing-mode="lr-tb">
        <style:tab-stops>
          <style:tab-stop style:position="13.252cm"/>
        </style:tab-stops>
      </style:paragraph-properties>
      <style:text-properties style:font-name="Times New Roman" fo:font-size="11pt" officeooo:paragraph-rsid="013d4d52" fo:background-color="transparent" style:font-size-asian="11pt" style:font-name-complex="Garamond" style:font-size-complex="11pt" fo:hyphenate="false" fo:hyphenation-remain-char-count="2" fo:hyphenation-push-char-count="2"/>
    </style:style>
    <style:style style:name="P82" style:family="paragraph" style:parent-style-name="Text_20_body" style:list-style-name="L5" style:master-page-name="">
      <loext:graphic-properties draw:fill="none"/>
      <style:paragraph-properties fo:margin-left="1.3cm" fo:margin-right="0.499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3af5f6" officeooo:paragraph-rsid="013af5f6" fo:background-color="transparent" style:font-size-asian="11pt" style:font-weight-asian="normal" style:font-size-complex="11pt" style:font-weight-complex="normal"/>
    </style:style>
    <style:style style:name="P83" style:family="paragraph" style:parent-style-name="Text_20_body" style:list-style-name="L5" style:master-page-name="">
      <loext:graphic-properties draw:fill="none"/>
      <style:paragraph-properties fo:margin-left="1.3cm" fo:margin-right="0.499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211caa" fo:background-color="transparent" style:font-size-asian="11pt" style:font-weight-asian="normal" style:font-size-complex="11pt" style:font-weight-complex="normal"/>
    </style:style>
    <style:style style:name="P84" style:family="paragraph" style:parent-style-name="Text_20_body" style:list-style-name="L9" style:master-page-name="">
      <loext:graphic-properties draw:fill="none"/>
      <style:paragraph-properties fo:margin-left="1.3cm" fo:margin-right="0.499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24b7f6" fo:background-color="transparent" style:font-size-asian="11pt" style:font-weight-asian="normal" style:font-size-complex="11pt" style:font-weight-complex="normal"/>
    </style:style>
    <style:style style:name="P85" style:family="paragraph" style:parent-style-name="Text_20_body" style:list-style-name="L10" style:master-page-name="">
      <loext:graphic-properties draw:fill="none"/>
      <style:paragraph-properties fo:margin-left="1.3cm" fo:margin-right="0.499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style:font-name="Times New Roman" fo:font-size="11pt" officeooo:paragraph-rsid="012cbab5" style:font-size-asian="11pt" style:font-size-complex="11pt"/>
    </style:style>
    <style:style style:name="P86" style:family="paragraph" style:parent-style-name="Text_20_body" style:list-style-name="L5" style:master-page-name="">
      <loext:graphic-properties draw:fill="none"/>
      <style:paragraph-properties fo:margin-left="1.3cm" fo:margin-right="0.6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211caa" fo:background-color="transparent" style:font-size-asian="11pt" style:font-weight-asian="normal" style:font-size-complex="11pt" style:font-weight-complex="normal"/>
    </style:style>
    <style:style style:name="P87" style:family="paragraph" style:parent-style-name="Text_20_body" style:list-style-name="L8" style:master-page-name="">
      <loext:graphic-properties draw:fill="none"/>
      <style:paragraph-properties fo:margin-left="1.3cm" fo:margin-right="0.6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24b7f6" fo:background-color="transparent" style:font-size-asian="11pt" style:font-weight-asian="normal" style:font-size-complex="11pt" style:font-weight-complex="normal"/>
    </style:style>
    <style:style style:name="P88" style:family="paragraph" style:parent-style-name="Text_20_body" style:list-style-name="L5" style:master-page-name="">
      <loext:graphic-properties draw:fill="none"/>
      <style:paragraph-properties fo:margin-left="1.3cm" fo:margin-right="0.6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3af5f6" officeooo:paragraph-rsid="013af5f6" fo:background-color="transparent" style:font-size-asian="11pt" style:font-weight-asian="normal" style:font-size-complex="11pt" style:font-weight-complex="normal"/>
    </style:style>
    <style:style style:name="P89" style:family="paragraph" style:parent-style-name="Text_20_body" style:list-style-name="L5" style:master-page-name="">
      <loext:graphic-properties draw:fill="none"/>
      <style:paragraph-properties fo:line-height="1cm" fo:text-align="justify" style:justify-single-word="false" fo:orphans="0" fo:widows="0"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211caa" fo:background-color="transparent" style:font-size-asian="11pt" style:font-weight-asian="normal" style:font-size-complex="11pt" style:font-weight-complex="normal"/>
    </style:style>
    <style:style style:name="P90" style:family="paragraph" style:parent-style-name="Text_20_body" style:list-style-name="L5" style:master-page-name="">
      <loext:graphic-properties draw:fill="none"/>
      <style:paragraph-properties fo:line-height="1cm" fo:text-align="justify" style:justify-single-word="false" fo:orphans="0" fo:widows="0" style:page-number="auto" fo:background-color="transparent" style:writing-mode="lr-tb">
        <style:tab-stops>
          <style:tab-stop style:position="13.252cm"/>
        </style:tab-stops>
      </style:paragraph-properties>
      <style:text-properties fo:color="#000000" style:font-name="Times New Roman" fo:font-size="11pt" fo:font-weight="normal" officeooo:rsid="0113e385" officeooo:paragraph-rsid="01211caa" fo:background-color="transparent" style:font-size-asian="11pt" style:font-weight-asian="normal" style:font-size-complex="11pt" style:font-weight-complex="normal"/>
    </style:style>
    <style:style style:name="P91" style:family="paragraph" style:parent-style-name="Text_20_body" style:list-style-name="L8" style:master-page-name="">
      <loext:graphic-properties draw:fill="none"/>
      <style:paragraph-properties fo:margin-left="1.3cm" fo:margin-right="0.3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28f8aa" fo:background-color="transparent" style:font-size-asian="11pt" style:font-weight-asian="normal" style:font-size-complex="11pt" style:font-weight-complex="normal"/>
    </style:style>
    <style:style style:name="P92" style:family="paragraph" style:parent-style-name="Text_20_body" style:list-style-name="L8" style:master-page-name="">
      <loext:graphic-properties draw:fill="none"/>
      <style:paragraph-properties fo:margin-left="1.3cm" fo:margin-right="0.3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13e385" officeooo:paragraph-rsid="0124b7f6" fo:background-color="transparent" style:font-size-asian="11pt" style:font-weight-asian="normal" style:font-size-complex="11pt" style:font-weight-complex="normal"/>
    </style:style>
    <style:style style:name="P93" style:family="paragraph">
      <loext:graphic-properties draw:fill="none" draw:fill-color="#ffffff"/>
      <style:paragraph-properties fo:text-align="center" style:writing-mode="lr-tb"/>
    </style:style>
    <style:style style:name="T1" style:family="text">
      <style:text-properties style:font-name-asian="Arial"/>
    </style:style>
    <style:style style:name="T2" style:family="text">
      <style:text-properties fo:font-weight="normal" style:font-weight-asian="normal" style:font-weight-complex="normal"/>
    </style:style>
    <style:style style:name="T3" style:family="text">
      <style:text-properties fo:font-weight="normal" officeooo:rsid="01186982" style:font-weight-asian="normal" style:font-weight-complex="normal"/>
    </style:style>
    <style:style style:name="T4" style:family="text">
      <style:text-properties fo:font-weight="normal" officeooo:rsid="01362461" style:font-weight-asian="normal" style:font-weight-complex="normal"/>
    </style:style>
    <style:style style:name="T5" style:family="text">
      <style:text-properties fo:font-weight="normal" officeooo:rsid="0136e804" style:font-weight-asian="normal" style:font-weight-complex="normal"/>
    </style:style>
    <style:style style:name="T6" style:family="text">
      <style:text-properties fo:font-weight="normal" officeooo:rsid="013af5f6" style:font-weight-asian="normal" style:font-weight-complex="normal"/>
    </style:style>
    <style:style style:name="T7" style:family="text">
      <style:text-properties fo:font-weight="normal" officeooo:rsid="0134c9af" style:font-weight-asian="normal" style:font-weight-complex="normal"/>
    </style:style>
    <style:style style:name="T8" style:family="text">
      <style:text-properties fo:font-weight="normal" officeooo:rsid="013d4d52" style:font-weight-asian="normal" style:font-weight-complex="normal"/>
    </style:style>
    <style:style style:name="T9" style:family="text">
      <style:text-properties fo:font-weight="normal" officeooo:rsid="013df652" style:font-weight-asian="normal" style:font-weight-complex="normal"/>
    </style:style>
    <style:style style:name="T10" style:family="text">
      <style:text-properties fo:font-weight="normal" officeooo:rsid="00307029" style:font-weight-asian="normal" style:font-name-complex="Garamond" style:font-weight-complex="normal"/>
    </style:style>
    <style:style style:name="T11" style:family="text">
      <style:text-properties fo:font-weight="normal" officeooo:rsid="00601ce6" style:font-weight-asian="normal" style:font-name-complex="Garamond" style:font-weight-complex="normal"/>
    </style:style>
    <style:style style:name="T12" style:family="text">
      <style:text-properties fo:font-weight="normal" officeooo:rsid="01169d4b" style:font-weight-asian="normal" style:font-name-complex="Garamond" style:font-weight-complex="normal"/>
    </style:style>
    <style:style style:name="T13" style:family="text">
      <style:text-properties fo:font-weight="normal" officeooo:rsid="0119302b" style:font-weight-asian="normal" style:font-name-complex="Garamond" style:font-weight-complex="normal"/>
    </style:style>
    <style:style style:name="T14" style:family="text">
      <style:text-properties fo:font-weight="normal" officeooo:rsid="01362461" fo:background-color="#fff200" loext:char-shading-value="0"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officeooo:rsid="00b5b565" style:font-weight-asian="bold" style:font-weight-complex="bold"/>
    </style:style>
    <style:style style:name="T17" style:family="text">
      <style:text-properties fo:font-weight="bold" officeooo:rsid="007a56d6" style:font-weight-asian="bold" style:font-weight-complex="bold"/>
    </style:style>
    <style:style style:name="T18" style:family="text">
      <style:text-properties fo:font-weight="bold" officeooo:rsid="0113e385" style:font-weight-asian="bold" style:font-weight-complex="bold"/>
    </style:style>
    <style:style style:name="T19" style:family="text">
      <style:text-properties fo:font-weight="bold" style:font-weight-asian="bold" style:font-name-complex="Garamond" style:font-weight-complex="bold"/>
    </style:style>
    <style:style style:name="T20" style:family="text">
      <style:text-properties fo:font-weight="bold" officeooo:rsid="01186982" style:font-weight-asian="bold" style:font-name-complex="Garamond" style:font-weight-complex="bold"/>
    </style:style>
    <style:style style:name="T21" style:family="text">
      <style:text-properties fo:color="#000000" fo:font-weight="normal" style:font-weight-asian="normal" style:font-weight-complex="normal"/>
    </style:style>
    <style:style style:name="T22" style:family="text">
      <style:text-properties fo:color="#000000" fo:font-weight="normal" officeooo:rsid="004435d1" style:font-weight-asian="normal" style:font-weight-complex="normal"/>
    </style:style>
    <style:style style:name="T23" style:family="text">
      <style:text-properties fo:color="#000000" fo:font-weight="normal" officeooo:rsid="0113e385" style:font-weight-asian="normal" style:font-weight-complex="normal"/>
    </style:style>
    <style:style style:name="T24" style:family="text">
      <style:text-properties fo:color="#000000" fo:font-weight="normal" officeooo:rsid="013af5f6" style:font-weight-asian="normal" style:font-weight-complex="normal"/>
    </style:style>
    <style:style style:name="T25" style:family="text">
      <style:text-properties fo:color="#000000" fo:font-weight="normal" style:font-weight-asian="normal" style:font-name-complex="Garamond"/>
    </style:style>
    <style:style style:name="T26" style:family="text">
      <style:text-properties fo:color="#000000" fo:font-weight="normal" officeooo:rsid="0110d8bb" style:font-weight-asian="normal" style:font-name-complex="Garamond"/>
    </style:style>
    <style:style style:name="T27" style:family="text">
      <style:text-properties fo:color="#000000" fo:font-weight="normal" officeooo:rsid="0110fcd4" style:font-weight-asian="normal" style:font-name-complex="Garamond"/>
    </style:style>
    <style:style style:name="T28" style:family="text">
      <style:text-properties fo:color="#000000" fo:font-weight="normal" officeooo:rsid="011b143f" style:font-weight-asian="normal" style:font-name-complex="Garamond"/>
    </style:style>
    <style:style style:name="T29" style:family="text">
      <style:text-properties fo:color="#000000" fo:font-weight="normal" officeooo:rsid="0134c9af" style:font-weight-asian="normal" style:font-name-complex="Garamond"/>
    </style:style>
    <style:style style:name="T30" style:family="text">
      <style:text-properties fo:color="#000000" fo:font-weight="normal" officeooo:rsid="0100a202" style:font-weight-asian="normal" style:font-name-complex="Garamond"/>
    </style:style>
    <style:style style:name="T31" style:family="text">
      <style:text-properties fo:color="#000000" fo:font-weight="normal" officeooo:rsid="003dd822" style:font-weight-asian="normal" style:font-name-complex="Garamond"/>
    </style:style>
    <style:style style:name="T32" style:family="text">
      <style:text-properties fo:color="#000000" fo:font-weight="normal" officeooo:rsid="009ceeb9" style:font-weight-asian="normal" style:font-name-complex="Garamond"/>
    </style:style>
    <style:style style:name="T33" style:family="text">
      <style:text-properties fo:color="#000000" fo:font-weight="normal" officeooo:rsid="01362461" style:font-weight-asian="normal" style:font-name-complex="Garamond"/>
    </style:style>
    <style:style style:name="T34" style:family="text">
      <style:text-properties fo:color="#000000" fo:font-weight="normal" officeooo:rsid="004435d1" style:font-weight-asian="normal" style:font-name-complex="Garamond" style:font-weight-complex="normal"/>
    </style:style>
    <style:style style:name="T35" style:family="text">
      <style:text-properties fo:color="#000000" fo:font-weight="normal" officeooo:rsid="0113e385" style:font-weight-asian="normal" style:font-name-complex="Garamond" style:font-weight-complex="normal"/>
    </style:style>
    <style:style style:name="T36" style:family="text">
      <style:text-properties fo:color="#000000" fo:font-weight="normal" officeooo:rsid="0124b7f6" fo:background-color="transparent" loext:char-shading-value="0" style:font-weight-asian="normal" style:font-weight-complex="normal"/>
    </style:style>
    <style:style style:name="T37" style:family="text">
      <style:text-properties fo:color="#000000" fo:font-weight="normal" officeooo:rsid="013082af" fo:background-color="transparent" loext:char-shading-value="0" style:font-weight-asian="normal" style:font-weight-complex="normal"/>
    </style:style>
    <style:style style:name="T38" style:family="text">
      <style:text-properties fo:color="#000000" fo:font-weight="normal" officeooo:rsid="012cbab5" fo:background-color="transparent" loext:char-shading-value="0" style:font-weight-asian="normal" style:font-weight-complex="normal"/>
    </style:style>
    <style:style style:name="T39" style:family="text">
      <style:text-properties fo:color="#000000" fo:font-weight="normal" fo:background-color="#fff200" loext:char-shading-value="0" style:font-weight-asian="normal" style:font-name-complex="Garamond"/>
    </style:style>
    <style:style style:name="T40" style:family="text">
      <style:text-properties fo:color="#000000" fo:font-weight="normal" officeooo:rsid="011b143f" fo:background-color="#fff200" loext:char-shading-value="0" style:font-weight-asian="normal" style:font-name-complex="Garamond"/>
    </style:style>
    <style:style style:name="T41" style:family="text">
      <style:text-properties fo:color="#000000" fo:font-weight="normal" officeooo:rsid="0134c9af" fo:background-color="#fff200" loext:char-shading-value="0" style:font-weight-asian="normal" style:font-name-complex="Garamond"/>
    </style:style>
    <style:style style:name="T42" style:family="text">
      <style:text-properties fo:color="#000000" fo:font-size="11pt" fo:font-weight="normal" style:font-size-asian="11pt" style:font-weight-asian="normal" style:font-size-complex="11pt" style:font-weight-complex="normal"/>
    </style:style>
    <style:style style:name="T43" style:family="text">
      <style:text-properties fo:color="#000000" fo:font-size="11pt" fo:font-weight="normal" officeooo:rsid="00ad7d06" style:font-size-asian="11pt" style:font-weight-asian="normal" style:font-size-complex="11pt" style:font-weight-complex="normal"/>
    </style:style>
    <style:style style:name="T44" style:family="text">
      <style:text-properties fo:color="#000000" fo:font-size="11pt" fo:font-weight="normal" officeooo:rsid="013e9256" style:font-size-asian="11pt" style:font-weight-asian="normal" style:font-size-complex="11pt" style:font-weight-complex="normal"/>
    </style:style>
    <style:style style:name="T45" style:family="text">
      <style:text-properties fo:color="#000000" fo:background-color="transparent" loext:char-shading-value="0"/>
    </style:style>
    <style:style style:name="T46" style:family="text">
      <style:text-properties fo:color="#000000" officeooo:rsid="0120f757" fo:background-color="transparent" loext:char-shading-value="0"/>
    </style:style>
    <style:style style:name="T47" style:family="text">
      <style:text-properties fo:color="#000000" officeooo:rsid="013d937c" fo:background-color="transparent" loext:char-shading-value="0"/>
    </style:style>
    <style:style style:name="T48" style:family="text">
      <style:text-properties fo:color="#000000" fo:font-style="italic" fo:font-weight="normal" officeooo:rsid="012cbab5" fo:background-color="#fff200" loext:char-shading-value="0" style:font-style-asian="italic" style:font-weight-asian="normal" style:font-style-complex="italic" style:font-weight-complex="normal"/>
    </style:style>
    <style:style style:name="T49" style:family="text">
      <style:text-properties fo:color="#000000" fo:font-style="italic" fo:font-weight="normal" officeooo:rsid="013082af" fo:background-color="#fff200" loext:char-shading-value="0" style:font-style-asian="italic" style:font-weight-asian="normal" style:font-style-complex="italic" style:font-weight-complex="normal"/>
    </style:style>
    <style:style style:name="T50" style:family="text">
      <style:text-properties fo:color="#000000" fo:font-style="italic" fo:font-weight="normal" officeooo:rsid="01312827" fo:background-color="#fff200" loext:char-shading-value="0" style:font-style-asian="italic" style:font-weight-asian="normal" style:font-style-complex="italic" style:font-weight-complex="normal"/>
    </style:style>
    <style:style style:name="T51" style:family="text">
      <style:text-properties fo:color="#000000" fo:font-style="italic" fo:font-weight="normal" officeooo:rsid="013df652" fo:background-color="#fff200" loext:char-shading-value="0" style:font-style-asian="italic" style:font-weight-asian="normal" style:font-style-complex="italic" style:font-weight-complex="normal"/>
    </style:style>
    <style:style style:name="T52" style:family="text">
      <style:text-properties fo:color="#000000" fo:font-style="italic" fo:font-weight="normal" officeooo:rsid="01478ed3" fo:background-color="#fff200" loext:char-shading-value="0" style:font-style-asian="italic" style:font-weight-asian="normal" style:font-style-complex="italic" style:font-weight-complex="normal"/>
    </style:style>
    <style:style style:name="T53" style:family="text">
      <style:text-properties fo:color="#000000" fo:font-style="italic" officeooo:rsid="0120f757" fo:background-color="#fff200" loext:char-shading-value="0" style:font-style-asian="italic" style:font-style-complex="italic"/>
    </style:style>
    <style:style style:name="T54" style:family="text">
      <style:text-properties fo:font-size="11pt" style:font-size-asian="11pt" style:font-name-complex="Garamond" style:font-size-complex="11pt"/>
    </style:style>
    <style:style style:name="T55" style:family="text">
      <style:text-properties fo:font-size="11pt" officeooo:rsid="00617f19" style:font-size-asian="11pt" style:font-name-complex="Garamond" style:font-size-complex="11pt"/>
    </style:style>
    <style:style style:name="T56" style:family="text">
      <style:text-properties fo:font-size="11pt" officeooo:rsid="00ad7d06" style:font-size-asian="11pt" style:font-name-complex="Garamond" style:font-size-complex="11pt"/>
    </style:style>
    <style:style style:name="T57" style:family="text">
      <style:text-properties fo:font-size="11pt" officeooo:rsid="01169d4b" style:font-size-asian="11pt" style:font-name-complex="Garamond" style:font-size-complex="11pt"/>
    </style:style>
    <style:style style:name="T58" style:family="text">
      <style:text-properties fo:font-size="11pt" officeooo:rsid="00b20306" style:font-size-asian="11pt" style:font-name-complex="Garamond" style:font-size-complex="11pt"/>
    </style:style>
    <style:style style:name="T59" style:family="text">
      <style:text-properties fo:font-size="11pt" officeooo:rsid="011d1eed" style:font-size-asian="11pt" style:font-name-complex="Garamond" style:font-size-complex="11pt"/>
    </style:style>
    <style:style style:name="T60" style:family="text">
      <style:text-properties fo:font-size="11pt" officeooo:rsid="012504b4" style:font-size-asian="11pt" style:font-name-complex="Garamond" style:font-size-complex="11pt"/>
    </style:style>
    <style:style style:name="T61" style:family="text">
      <style:text-properties fo:font-size="11pt" officeooo:rsid="01256081" style:font-size-asian="11pt" style:font-name-complex="Garamond" style:font-size-complex="11pt"/>
    </style:style>
    <style:style style:name="T62" style:family="text">
      <style:text-properties fo:font-size="11pt" officeooo:rsid="013df652" style:font-size-asian="11pt" style:font-name-complex="Garamond" style:font-size-complex="11pt"/>
    </style:style>
    <style:style style:name="T63" style:family="text">
      <style:text-properties fo:font-size="11pt" officeooo:rsid="013e3bf5" style:font-size-asian="11pt" style:font-name-complex="Garamond" style:font-size-complex="11pt"/>
    </style:style>
    <style:style style:name="T64" style:family="text">
      <style:text-properties fo:font-size="11pt" officeooo:rsid="01441e5c" style:font-size-asian="11pt" style:font-name-complex="Garamond" style:font-size-complex="11pt"/>
    </style:style>
    <style:style style:name="T65" style:family="text">
      <style:text-properties fo:font-size="11pt" fo:font-weight="normal" officeooo:rsid="00307029" style:font-size-asian="11pt" style:font-weight-asian="normal" style:font-name-complex="Garamond" style:font-size-complex="11pt" style:font-weight-complex="normal"/>
    </style:style>
    <style:style style:name="T66" style:family="text">
      <style:text-properties fo:font-size="11pt" fo:font-weight="normal" officeooo:rsid="00617f19" style:font-size-asian="11pt" style:font-weight-asian="normal" style:font-name-complex="Garamond" style:font-size-complex="11pt" style:font-weight-complex="normal"/>
    </style:style>
    <style:style style:name="T67" style:family="text">
      <style:text-properties fo:font-size="11pt" fo:font-weight="normal" officeooo:rsid="00ad7d06" style:font-size-asian="11pt" style:font-weight-asian="normal" style:font-name-complex="Garamond" style:font-size-complex="11pt" style:font-weight-complex="normal"/>
    </style:style>
    <style:style style:name="T68" style:family="text">
      <style:text-properties fo:font-size="11pt" fo:font-weight="normal" officeooo:rsid="00fc9eb8" style:font-size-asian="11pt" style:font-weight-asian="normal" style:font-name-complex="Garamond" style:font-size-complex="11pt" style:font-weight-complex="normal"/>
    </style:style>
    <style:style style:name="T69" style:family="text">
      <style:text-properties fo:font-size="11pt" fo:font-weight="normal" officeooo:rsid="01169d4b" style:font-size-asian="11pt" style:font-weight-asian="normal" style:font-name-complex="Garamond" style:font-size-complex="11pt" style:font-weight-complex="normal"/>
    </style:style>
    <style:style style:name="T70" style:family="text">
      <style:text-properties fo:font-size="11pt" fo:font-weight="normal" style:font-size-asian="11pt" style:font-weight-asian="normal" style:font-size-complex="11pt"/>
    </style:style>
    <style:style style:name="T71" style:family="text">
      <style:text-properties fo:font-size="11pt" fo:font-weight="normal" officeooo:rsid="0117b43e" style:font-size-asian="11pt" style:font-weight-asian="normal" style:font-size-complex="11pt"/>
    </style:style>
    <style:style style:name="T72" style:family="text">
      <style:text-properties fo:font-size="11pt" fo:font-weight="bold" style:font-size-asian="11pt" style:font-weight-asian="bold" style:font-size-complex="11pt" style:font-weight-complex="bold"/>
    </style:style>
    <style:style style:name="T73" style:family="text">
      <style:text-properties fo:font-size="11pt" fo:font-weight="bold" officeooo:rsid="003aad5a" style:font-size-asian="11pt" style:font-weight-asian="bold" style:font-size-complex="11pt" style:font-weight-complex="bold"/>
    </style:style>
    <style:style style:name="T74" style:family="text">
      <style:text-properties fo:font-size="11pt" fo:font-weight="bold" officeooo:rsid="00617f19" style:font-size-asian="11pt" style:font-weight-asian="bold" style:font-size-complex="11pt" style:font-weight-complex="bold"/>
    </style:style>
    <style:style style:name="T75" style:family="text">
      <style:text-properties fo:font-size="11pt" fo:font-weight="bold" officeooo:rsid="0061b8cf" style:font-size-asian="11pt" style:font-weight-asian="bold" style:font-size-complex="11pt" style:font-weight-complex="bold"/>
    </style:style>
    <style:style style:name="T76" style:family="text">
      <style:text-properties fo:font-size="11pt" fo:font-weight="bold" officeooo:rsid="01186982" style:font-size-asian="11pt" style:font-weight-asian="bold" style:font-size-complex="11pt" style:font-weight-complex="bold"/>
    </style:style>
    <style:style style:name="T77" style:family="text">
      <style:text-properties fo:font-size="11pt" fo:font-weight="bold" officeooo:rsid="00fd06da" style:font-size-asian="11pt" style:font-weight-asian="bold" style:font-size-complex="11pt" style:font-weight-complex="bold"/>
    </style:style>
    <style:style style:name="T78" style:family="text">
      <style:text-properties fo:font-size="11pt" fo:font-weight="bold" officeooo:rsid="0117b43e" style:font-size-asian="11pt" style:font-weight-asian="bold" style:font-size-complex="11pt" style:font-weight-complex="bold"/>
    </style:style>
    <style:style style:name="T79" style:family="text">
      <style:text-properties fo:font-size="11pt" fo:font-weight="bold" officeooo:rsid="0119302b" style:font-size-asian="11pt" style:font-weight-asian="bold" style:font-size-complex="11pt" style:font-weight-complex="bold"/>
    </style:style>
    <style:style style:name="T80" style:family="text">
      <style:text-properties fo:font-size="11pt" fo:font-weight="bold" officeooo:rsid="01256081" style:font-size-asian="11pt" style:font-weight-asian="bold" style:font-size-complex="11pt" style:font-weight-complex="bold"/>
    </style:style>
    <style:style style:name="T81" style:family="text">
      <style:text-properties fo:font-size="11pt" fo:font-weight="bold" style:font-size-asian="11pt" style:font-weight-asian="bold" style:font-name-complex="Garamond" style:font-size-complex="11pt" style:font-weight-complex="bold"/>
    </style:style>
    <style:style style:name="T82" style:family="text">
      <style:text-properties fo:font-size="11pt" fo:font-weight="bold" officeooo:rsid="00ad7d06" style:font-size-asian="11pt" style:font-weight-asian="bold" style:font-name-complex="Garamond" style:font-size-complex="11pt" style:font-weight-complex="bold"/>
    </style:style>
    <style:style style:name="T83" style:family="text">
      <style:text-properties fo:font-size="11pt" fo:font-weight="bold" officeooo:rsid="00617f19" style:font-size-asian="11pt" style:font-weight-asian="bold" style:font-name-complex="Garamond" style:font-size-complex="11pt" style:font-weight-complex="bold"/>
    </style:style>
    <style:style style:name="T84" style:family="text">
      <style:text-properties fo:font-size="11pt" fo:font-weight="bold" officeooo:rsid="00b5b565" style:font-size-asian="11pt" style:font-weight-asian="bold" style:font-name-complex="Garamond" style:font-size-complex="11pt" style:font-weight-complex="bold"/>
    </style:style>
    <style:style style:name="T85" style:family="text">
      <style:text-properties fo:font-size="11pt" fo:font-weight="bold" officeooo:rsid="01186982" style:font-size-asian="11pt" style:font-weight-asian="bold" style:font-name-complex="Garamond" style:font-size-complex="11pt" style:font-weight-complex="bold"/>
    </style:style>
    <style:style style:name="T86" style:family="text">
      <style:text-properties fo:font-size="11pt" fo:font-weight="bold" officeooo:rsid="0119302b" style:font-size-asian="11pt" style:font-weight-asian="bold" style:font-name-complex="Garamond" style:font-size-complex="11pt" style:font-weight-complex="bold"/>
    </style:style>
    <style:style style:name="T87" style:family="text">
      <style:text-properties officeooo:rsid="002d001c"/>
    </style:style>
    <style:style style:name="T88" style:family="text">
      <style:text-properties officeooo:rsid="004305eb"/>
    </style:style>
    <style:style style:name="T89" style:family="text">
      <style:text-properties officeooo:rsid="004b640d"/>
    </style:style>
    <style:style style:name="T90" style:family="text">
      <style:text-properties style:font-name-complex="Garamond"/>
    </style:style>
    <style:style style:name="T91" style:family="text">
      <style:text-properties officeooo:rsid="00d3fb5e" style:font-name-complex="Garamond"/>
    </style:style>
    <style:style style:name="T92" style:family="text">
      <style:text-properties officeooo:rsid="00d747cb" style:font-name-complex="Garamond"/>
    </style:style>
    <style:style style:name="T93" style:family="text">
      <style:text-properties officeooo:rsid="00a926fb" style:font-name-complex="Garamond"/>
    </style:style>
    <style:style style:name="T94" style:family="text">
      <style:text-properties officeooo:rsid="005c0421" style:font-name-complex="Garamond"/>
    </style:style>
    <style:style style:name="T95" style:family="text">
      <style:text-properties officeooo:rsid="01169d4b" style:font-name-complex="Garamond"/>
    </style:style>
    <style:style style:name="T96" style:family="text">
      <style:text-properties officeooo:rsid="00601ce6" style:font-name-complex="Garamond"/>
    </style:style>
    <style:style style:name="T97" style:family="text">
      <style:text-properties officeooo:rsid="00ad7d06" style:font-name-complex="Garamond"/>
    </style:style>
    <style:style style:name="T98" style:family="text">
      <style:text-properties officeooo:rsid="00608a0b" style:font-name-complex="Garamond"/>
    </style:style>
    <style:style style:name="T99" style:family="text">
      <style:text-properties officeooo:rsid="01186982" style:font-name-complex="Garamond"/>
    </style:style>
    <style:style style:name="T100" style:family="text">
      <style:text-properties officeooo:rsid="011b2081" style:font-name-complex="Garamond"/>
    </style:style>
    <style:style style:name="T101" style:family="text">
      <style:text-properties officeooo:rsid="013df652" style:font-name-complex="Garamond"/>
    </style:style>
    <style:style style:name="T102" style:family="text">
      <style:text-properties fo:language="it" fo:country="IT" style:font-name-complex="Garamond"/>
    </style:style>
    <style:style style:name="T103" style:family="text">
      <style:text-properties fo:language="it" fo:country="IT" officeooo:rsid="00a9aa97" style:font-name-complex="Garamond"/>
    </style:style>
    <style:style style:name="T104" style:family="text">
      <style:text-properties fo:language="it" fo:country="IT" officeooo:rsid="01169d4b" style:font-name-complex="Garamond"/>
    </style:style>
    <style:style style:name="T105" style:family="text">
      <style:text-properties style:use-window-font-color="true" fo:font-weight="normal" style:font-weight-asian="normal" style:font-name-complex="Garamond"/>
    </style:style>
    <style:style style:name="T106" style:family="text">
      <style:text-properties style:use-window-font-color="true" fo:font-weight="normal" officeooo:rsid="003dd822" style:font-weight-asian="normal" style:font-name-complex="Garamond"/>
    </style:style>
    <style:style style:name="T107" style:family="text">
      <style:text-properties style:use-window-font-color="true" fo:font-weight="normal" officeooo:rsid="0110d8bb" style:font-weight-asian="normal" style:font-name-complex="Garamond"/>
    </style:style>
    <style:style style:name="T108" style:family="text">
      <style:text-properties style:use-window-font-color="true" fo:font-weight="normal" officeooo:rsid="0110fcd4" style:font-weight-asian="normal" style:font-name-complex="Garamond"/>
    </style:style>
    <style:style style:name="T109" style:family="text">
      <style:text-properties style:use-window-font-color="true" fo:font-weight="normal" officeooo:rsid="0110fcd4" fo:background-color="#fff200" loext:char-shading-value="0" style:font-weight-asian="normal" style:font-name-complex="Garamond"/>
    </style:style>
    <style:style style:name="T110" style:family="text">
      <style:text-properties officeooo:rsid="00b5b565"/>
    </style:style>
    <style:style style:name="T111" style:family="text">
      <style:text-properties fo:background-color="transparent" loext:char-shading-value="0"/>
    </style:style>
    <style:style style:name="T112" style:family="text">
      <style:text-properties officeooo:rsid="00b5b565" fo:background-color="transparent" loext:char-shading-value="0"/>
    </style:style>
    <style:style style:name="T113" style:family="text">
      <style:text-properties officeooo:rsid="004c7c37" fo:background-color="transparent" loext:char-shading-value="0"/>
    </style:style>
    <style:style style:name="T114" style:family="text">
      <style:text-properties fo:background-color="transparent" loext:char-shading-value="0" style:language-asian="it" style:country-asian="IT" style:font-name-complex="Calibri"/>
    </style:style>
    <style:style style:name="T115" style:family="text">
      <style:text-properties officeooo:rsid="01154957" fo:background-color="transparent" loext:char-shading-value="0" style:language-asian="it" style:country-asian="IT" style:font-name-complex="Calibri"/>
    </style:style>
    <style:style style:name="T116" style:family="text">
      <style:text-properties officeooo:rsid="011b2081" fo:background-color="transparent" loext:char-shading-value="0" style:language-asian="it" style:country-asian="IT" style:font-name-complex="Calibri"/>
    </style:style>
    <style:style style:name="T117"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118" style:family="text">
      <style:text-properties style:font-name="Times New Roman" fo:font-size="11pt" fo:font-weight="normal" officeooo:rsid="0132e692" fo:background-color="transparent" loext:char-shading-value="0" style:font-size-asian="11pt" style:font-weight-asian="normal" style:font-size-complex="11pt" style:font-weight-complex="normal"/>
    </style:style>
    <style:style style:name="T119" style:family="text">
      <style:text-properties style:font-name="Times New Roman" fo:font-size="11pt" officeooo:rsid="0132e692" fo:background-color="transparent" loext:char-shading-value="0" style:font-size-asian="11pt" style:font-size-complex="11pt"/>
    </style:style>
    <style:style style:name="T120" style:family="text">
      <style:text-properties style:font-name="Times New Roman" fo:font-size="11pt" officeooo:rsid="013d4d52" fo:background-color="transparent" loext:char-shading-value="0" style:font-size-asian="11pt" style:font-size-complex="11pt"/>
    </style:style>
    <style:style style:name="T121" style:family="text">
      <style:text-properties style:font-name="Times New Roman" fo:font-weight="normal" style:font-weight-asian="normal" style:font-name-complex="Garamond"/>
    </style:style>
    <style:style style:name="T122" style:family="text">
      <style:text-properties officeooo:rsid="0113e385"/>
    </style:style>
    <style:style style:name="T123" style:family="text">
      <style:text-properties officeooo:rsid="01154957"/>
    </style:style>
    <style:style style:name="T124" style:family="text">
      <style:text-properties style:text-underline-style="none" fo:font-weight="bold" officeooo:rsid="00307029" style:letter-kerning="true" style:font-weight-asian="bold" style:font-name-complex="Times New Roman" style:font-weight-complex="bold"/>
    </style:style>
    <style:style style:name="T125" style:family="text">
      <style:text-properties style:text-underline-style="none" fo:font-weight="bold" officeooo:rsid="005f0b77" style:letter-kerning="true" style:font-weight-asian="bold" style:font-name-complex="Times New Roman" style:font-weight-complex="bold"/>
    </style:style>
    <style:style style:name="T126" style:family="text">
      <style:text-properties style:text-underline-style="none" fo:font-weight="bold" officeooo:rsid="01186982" style:letter-kerning="true" style:font-weight-asian="bold" style:font-name-complex="Times New Roman" style:font-weight-complex="bold"/>
    </style:style>
    <style:style style:name="T127" style:family="text">
      <style:text-properties style:text-underline-style="none" fo:font-weight="bold" officeooo:rsid="011b2081" style:letter-kerning="true" style:font-weight-asian="bold" style:font-name-complex="Times New Roman" style:font-weight-complex="bold"/>
    </style:style>
    <style:style style:name="T128" style:family="text">
      <style:text-properties officeooo:rsid="0118a38c"/>
    </style:style>
    <style:style style:name="T129" style:family="text">
      <style:text-properties officeooo:rsid="011b2081"/>
    </style:style>
    <style:style style:name="T130" style:family="text">
      <style:text-properties officeooo:rsid="0120f757"/>
    </style:style>
    <style:style style:name="T131" style:family="text">
      <style:text-properties officeooo:rsid="01211caa"/>
    </style:style>
    <style:style style:name="T132" style:family="text">
      <style:text-properties officeooo:rsid="0121d2e6"/>
    </style:style>
    <style:style style:name="T133" style:family="text">
      <style:text-properties officeooo:rsid="0124b7f6"/>
    </style:style>
    <style:style style:name="T134" style:family="text">
      <style:text-properties officeooo:rsid="0127193c"/>
    </style:style>
    <style:style style:name="T135" style:family="text">
      <style:text-properties officeooo:rsid="0128f8aa"/>
    </style:style>
    <style:style style:name="T136" style:family="text">
      <style:text-properties officeooo:rsid="012a0c8f"/>
    </style:style>
    <style:style style:name="T137" style:family="text">
      <style:text-properties fo:font-style="italic" officeooo:rsid="012a0c8f" fo:background-color="#fff200" loext:char-shading-value="0" style:font-style-asian="italic" style:font-style-complex="italic"/>
    </style:style>
    <style:style style:name="T138" style:family="text">
      <style:text-properties fo:font-style="italic" officeooo:rsid="0128f8aa" fo:background-color="#fff200" loext:char-shading-value="0" style:font-style-asian="italic" style:font-style-complex="italic"/>
    </style:style>
    <style:style style:name="T139" style:family="text">
      <style:text-properties fo:font-style="italic" officeooo:rsid="0124b7f6" fo:background-color="#fff200" loext:char-shading-value="0" style:font-style-asian="italic" style:font-style-complex="italic"/>
    </style:style>
    <style:style style:name="T140" style:family="text">
      <style:text-properties fo:font-style="italic" officeooo:rsid="013082af" fo:background-color="#fff200" loext:char-shading-value="0" style:font-style-asian="italic" style:font-style-complex="italic"/>
    </style:style>
    <style:style style:name="T141" style:family="text">
      <style:text-properties fo:font-style="italic" officeooo:rsid="01312827" fo:background-color="#fff200" loext:char-shading-value="0" style:font-style-asian="italic" style:font-style-complex="italic"/>
    </style:style>
    <style:style style:name="T142" style:family="text">
      <style:text-properties fo:font-style="italic" officeooo:rsid="013d937c" fo:background-color="#fff200" loext:char-shading-value="0" style:font-style-asian="italic" style:font-style-complex="italic"/>
    </style:style>
    <style:style style:name="T143" style:family="text">
      <style:text-properties fo:font-style="italic" officeooo:rsid="013df652" fo:background-color="#fff200" loext:char-shading-value="0" style:font-style-asian="italic" style:font-style-complex="italic"/>
    </style:style>
    <style:style style:name="T144" style:family="text">
      <style:text-properties fo:font-style="italic" officeooo:rsid="01478ed3" fo:background-color="#fff200" loext:char-shading-value="0" style:font-style-asian="italic" style:font-style-complex="italic"/>
    </style:style>
    <style:style style:name="T145" style:family="text">
      <style:text-properties fo:background-color="#fff200" loext:char-shading-value="0"/>
    </style:style>
    <style:style style:name="T146" style:family="text">
      <style:text-properties officeooo:rsid="012a0c8f" fo:background-color="#fff200" loext:char-shading-value="0"/>
    </style:style>
    <style:style style:name="T147" style:family="text">
      <style:text-properties officeooo:rsid="0124b7f6" fo:background-color="#fff200" loext:char-shading-value="0"/>
    </style:style>
    <style:style style:name="T148" style:family="text">
      <style:text-properties officeooo:rsid="01477368" fo:background-color="#fff200" loext:char-shading-value="0"/>
    </style:style>
    <style:style style:name="T149" style:family="text">
      <style:text-properties officeooo:rsid="0128f8aa" fo:background-color="#fff200" loext:char-shading-value="0"/>
    </style:style>
    <style:style style:name="T150" style:family="text">
      <style:text-properties officeooo:rsid="012cbab5"/>
    </style:style>
    <style:style style:name="T151" style:family="text">
      <style:text-properties officeooo:rsid="0132e692"/>
    </style:style>
    <style:style style:name="T152" style:family="text">
      <style:text-properties officeooo:rsid="013af5f6"/>
    </style:style>
    <style:style style:name="T153" style:family="text">
      <style:text-properties officeooo:rsid="013c7d74"/>
    </style:style>
    <style:style style:name="T15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071cm" fo:text-indent="-0.635cm" fo:margin-left="1.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97cm" fo:text-indent="-0.635cm" fo:margin-left="0.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05cm" fo:text-indent="-0.635cm" fo:margin-left="1.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4cm" fo:text-indent="-0.635cm" fo:margin-left="2.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75cm" fo:text-indent="-0.635cm" fo:margin-left="2.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1cm" fo:text-indent="-0.635cm" fo:margin-left="3.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45cm" fo:text-indent="-0.635cm" fo:margin-left="4.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8cm" fo:text-indent="-0.635cm" fo:margin-left="4.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15cm" fo:text-indent="-0.635cm" fo:margin-left="5.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5cm" fo:text-indent="-0.635cm" fo:margin-left="6.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85cm" fo:text-indent="-0.635cm" fo:margin-left="6.6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CONVENZIONE <text:span text:style-name="T134">P</text:span>ER <text:span text:style-name="T151">L’UTILIZZO DI STRUTTURE RICETTIVE PER ALBERGHI SANITARI EX DGRT N. 937/2020</text:span>.</text:p>
      <text:p text:style-name="P12">L’anno 2020, il giorno ___ del mese di ______ </text:p>
      <text:p text:style-name="P6">TRA</text:p>
      <text:p text:style-name="P26">L'Azienda USL Toscana Nord Ovest, con sede legale in Pisa, via Cocchi, 7/9 (C.F. e P.I.: 02198590503), di seguito denominata "AUSL TNO", rappresentata dal Direttore Generale, Dr.ssa Maria Letizia Casani, nominato con DPGRT n. 34 del 28 febbraio 2019, domiciliato per la carica presso la suddetta azienda, il quale interviene, stipula ed agisce non in proprio, ma nella sua qualità di direttore generale della AUSL TNO; <text:s/></text:p>
      <text:p text:style-name="P6">E</text:p>
      <text:p text:style-name="P27"><text:span text:style-name="T106">L</text:span><text:span text:style-name="T105">a </text:span><text:span text:style-name="T108">Società </text:span><text:span text:style-name="T109">_____________________________</text:span><text:span text:style-name="T107">, <text:s/></text:span><text:span text:style-name="T25">con sede legale in </text:span><text:span text:style-name="T39">_________________</text:span><text:span text:style-name="T25"> </text:span><text:span text:style-name="T26">C</text:span><text:span text:style-name="T25">.F. - </text:span><text:span text:style-name="T28">PIVA </text:span><text:span text:style-name="T40">_______________________</text:span><text:span text:style-name="T28">,</text:span><text:span text:style-name="T25"> </text:span><text:span text:style-name="T27">di seguito denominata “Società” </text:span><text:span text:style-name="T33">o “Struttura”</text:span><text:span text:style-name="T27"> </text:span><text:span text:style-name="T25">nella persona del suo Legale Rappresentante </text:span><text:span text:style-name="T39">_____________________________</text:span><text:span text:style-name="T25">, domiciliato per la carica presso la sede della </text:span><text:span text:style-name="T26">stessa</text:span><text:span text:style-name="T30">,</text:span><text:span text:style-name="T25"> il quale interviene, stipula ed agisce non in proprio, ma nella sua qualità di </text:span><text:span text:style-name="T31">Presidente </text:span><text:span text:style-name="T25">della </text:span><text:span text:style-name="T32">medesima </text:span><text:span text:style-name="T33">e </text:span><text:span text:style-name="T29">che dichiara preliminarmente quanto segue:</text:span></text:p>
      <text:list xml:id="list695787681" text:style-name="L1">
        <text:list-item>
          <text:p text:style-name="P64">Nome della struttura:<text:span text:style-name="T145">___</text:span></text:p>
        </text:list-item>
        <text:list-item>
          <text:p text:style-name="P64">Tipologia della struttura/Impresa: <text:span text:style-name="T145">___</text:span></text:p>
        </text:list-item>
        <text:list-item>
          <text:p text:style-name="P64">Indirizzo (compreso di Cap): <text:span text:style-name="T145">___</text:span></text:p>
        </text:list-item>
        <text:list-item>
          <text:p text:style-name="P64">Indirizzo digitale e recapito pec: <text:span text:style-name="T145">___</text:span></text:p>
        </text:list-item>
        <text:list-item>
          <text:p text:style-name="P64">Partita IVA/Codice Fiscale: <text:span text:style-name="T145">___</text:span></text:p>
        </text:list-item>
        <text:list-item>
          <text:p text:style-name="P64">Denominazione Ospedale più vicino: <text:span text:style-name="T145">___</text:span></text:p>
        </text:list-item>
        <text:list-item>
          <text:p text:style-name="P64">Distanza in Km. dall’ospedale: <text:span text:style-name="T145">___</text:span></text:p>
        </text:list-item>
        <text:list-item>
          <text:p text:style-name="P67"><text:span text:style-name="T29">Giorni di preavviso iniziale per attivazione</text:span><text:span text:style-name="T25"> </text:span><text:span text:style-name="T29">struttura: </text:span><text:span text:style-name="T41">___</text:span></text:p>
        </text:list-item>
        <text:list-item>
          <text:p text:style-name="P64">Numero Camere (totali): <text:span text:style-name="T145">___</text:span></text:p>
        </text:list-item>
      </text:list>
      <text:list xml:id="list1458075724" text:style-name="L2">
        <text:list-item>
          <text:p text:style-name="P69"><text:soft-page-break/>Dimensione media delle camere (Totale Superficie delle Camere/Numero camere): <text:span text:style-name="T145">___</text:span></text:p>
        </text:list-item>
        <text:list-item>
          <text:p text:style-name="P65">Numero Piani: <text:span text:style-name="T145">___</text:span></text:p>
        </text:list-item>
        <text:list-item>
          <text:p text:style-name="P65">Numero Camere per Piano (medio): <text:span text:style-name="T145">___</text:span></text:p>
        </text:list-item>
        <text:list-item>
          <text:p text:style-name="P68"><text:span text:style-name="T25">Larghezza Porta Ascen</text:span><text:span text:style-name="T33">s</text:span><text:span text:style-name="T25">ore (cm.): </text:span><text:span text:style-name="T39">___</text:span></text:p>
        </text:list-item>
        <text:list-item>
          <text:p text:style-name="P65">Larghezza e Profondità interno ascensore: <text:span text:style-name="T145">___</text:span></text:p>
        </text:list-item>
        <text:list-item>
          <text:p text:style-name="P65">Classificazione Stelle: <text:span text:style-name="T145">___</text:span></text:p>
        </text:list-item>
        <text:list-item>
          <text:p text:style-name="P65">Presenza Moquette nelle camere e se Sì, su quante camere: <text:span text:style-name="T145">___</text:span></text:p>
        </text:list-item>
        <text:list-item>
          <text:p text:style-name="P65">Certificazione DURC (Opzionale): <text:span text:style-name="T145">___</text:span></text:p>
        </text:list-item>
        <text:list-item>
          <text:p text:style-name="P65">Certificazione Anti incendio (se prevista dalle disposizioni vigenti): <text:span text:style-name="T145">___</text:span></text:p>
        </text:list-item>
        <text:list-item>
          <text:p text:style-name="P66">Presenza Defibrillatore (preferenziale): <text:span text:style-name="T145">___</text:span></text:p>
        </text:list-item>
      </text:list>
      <text:p text:style-name="P8">*****</text:p>
      <text:p text:style-name="P61"><text:span text:style-name="T119">PREMESSO </text:span><text:span text:style-name="T120">CHE</text:span></text:p>
      <text:list xml:id="list2035132530" text:style-name="L3">
        <text:list-item>
          <text:p text:style-name="P74"><text:span text:style-name="T118">con </text:span><text:span text:style-name="T117">l</text:span><text:span text:style-name="T118">a delibera di Giunta Regionale n. 937 del 20 luglio 2020 sono state approvate le linee di indirizzo per l’individuazione, accesso e gestione degli alberghi sanitari;</text:span></text:p>
        </text:list-item>
      </text:list>
      <text:list xml:id="list2344464255" text:style-name="L4">
        <text:list-item>
          <text:p text:style-name="P75">l’albergo sanitario è una struttura ricettivo alberghiera a norma in materia di prevenzione incendi con certificato di agibilità e collaudo statico e con tutti i requisiti previsti per l’esercizio di tale attività;</text:p>
        </text:list-item>
        <text:list-item>
          <text:p text:style-name="P76">gli alberghi sanitari sono destinati a soggetti positivi al virus SARS-CoV-2 come di seguito specificato: </text:p>
          <text:list>
            <text:list-item>
              <text:p text:style-name="P78">pazienti COVID positivi, che vengono indirizzati all’albergo sanitario in fase di dimissione protetta dall’ospedale, in quanto clinicamente guariti, ma verosimilmente infettanti; </text:p>
            </text:list-item>
            <text:list-item>
              <text:p text:style-name="P79"><text:soft-page-break/><text:span text:style-name="T7">pazienti COVID positivi asintomatici o paucisintomatici, per i quali non risulta appropriato il ricovero </text:span><text:span text:style-name="T4">in ambiente </text:span><text:span text:style-name="T7">ospedaliero ed hanno condizioni socio abitative tali da non avere la possibilità di permanere a domicilio in sicurezza;</text:span></text:p>
            </text:list-item>
          </text:list>
        </text:list-item>
        <text:list-item>
          <text:p text:style-name="P77"><text:span text:style-name="T4">gli </text:span><text:span text:style-name="T7">alberghi sanitari </text:span><text:span text:style-name="T4">possono essere </text:span><text:span text:style-name="T7">eventualmente utilizzabili anche per la gestione dei contatti stretti da soggetti COVID positivi, qualora ritenuto opportuno dai servizi competenti, nel caso in cui non sia possibile garantire l’isolamento adeguato presso il domicilio, o sia necessario assicurare un maggiore livello di sicurezza e di monitoraggio sanitario rispetto al domicilio privato;</text:span></text:p>
        </text:list-item>
        <text:list-item>
          <text:p text:style-name="P77"><text:span text:style-name="T4">la </text:span><text:span text:style-name="T6">società/</text:span><text:span text:style-name="T4">struttura mette a disposizione n. </text:span><text:span text:style-name="T14">____</text:span><text:span text:style-name="T4"> camere individuali con accesso al bagno personale. Per ogni camera </text:span><text:span text:style-name="T5">è </text:span><text:span text:style-name="T4">garantito: un materasso e due cuscini, luce, energia elettrica, un televisore con digitale terrestre, collegamento a rete internet wifi, acqua fredda e calda, riscaldamento, un bollitore ed un asciuga capelli;</text:span><text:span text:style-name="T5"> <text:s/></text:span></text:p>
        </text:list-item>
      </text:list>
      <text:p text:style-name="P7"><text:s/><text:span text:style-name="T88">TANTO PREMESSO </text:span>SI CONVIENE E SI STIPULA QUANTO SEGUE</text:p>
      <text:p text:style-name="P9">Art. 1 – PREMESSE</text:p>
      <text:p text:style-name="P25">Le premesse fanno parte integrante e sostanziale della presente contratto e ne costituiscono il primo patto.</text:p>
      <text:p text:style-name="P9">Art. 2 – OGGETTO DEL<text:span text:style-name="T87">L’ACCORDO CONTRATTUALE </text:span></text:p>
      <text:p text:style-name="P41">L’Azienda USL acquisisce la disponibilità totale della struttura, che non potrà essere utilizzata ad altri fini dalla Società, riconoscendo il vuoto per pieno su n. <text:span text:style-name="T145">_____</text:span> camere. In ogni camera potrà essere alloggiato un <text:s/>solo soggetto.</text:p>
      <text:p text:style-name="P56">La AUSL si impegna ad acquisire la totalità delle <text:span text:style-name="T152">suddette </text:span>camere riconoscendo per ogni camera messa a disposizione (vuota o piena) l’importo <text:span text:style-name="T152">di Euro 30,90 </text:span><text:soft-page-break/><text:span text:style-name="T152">(trentavirgolanovanta), oltre l’IVA se dovuta. </text:span></text:p>
      <text:p text:style-name="P63">Rimangono a carico dell<text:span text:style-name="T130">a Azienda USL</text:span>:</text:p>
      <text:list xml:id="list2115887507" text:style-name="L5">
        <text:list-item>
          <text:p text:style-name="P82">attività sanitarie di assistenza agli utenti;</text:p>
        </text:list-item>
        <text:list-item>
          <text:p text:style-name="P86">sanificazione iniziale delle camere da utilizzare;</text:p>
        </text:list-item>
        <text:list-item>
          <text:p text:style-name="P83">fornitura iniziale della biancheria (lenzuola, coperte e asciugamani);</text:p>
        </text:list-item>
        <text:list-item>
          <text:p text:style-name="P89">fornitura iniziale del kit di cortesia (carta igienica, bagno schiuma, shampoo);</text:p>
        </text:list-item>
        <text:list-item>
          <text:p text:style-name="P90"><text:span text:style-name="T152">fornitura giornaliera della </text:span>colazione, pranzo e cena per ogni persona ospitata;</text:p>
        </text:list-item>
        <text:list-item>
          <text:p text:style-name="P82">sanificazione giornaliera delle camere con fornitura sacchetti e ritiro dei rifiuti urbani;</text:p>
        </text:list-item>
        <text:list-item>
          <text:p text:style-name="P88">ricambio del Kit di cortesia (ogni due giorni);</text:p>
        </text:list-item>
        <text:list-item>
          <text:p text:style-name="P88">ricambio degli asciugamani (ogni due giorni);</text:p>
        </text:list-item>
        <text:list-item>
          <text:p text:style-name="P88">ricambio delle lenzuola (ogni 7 giorni);</text:p>
        </text:list-item>
        <text:list-item>
          <text:p text:style-name="P86">sanificazione di ogni camera alla fine della permanenza dell’utente: <text:span text:style-name="T132">tale sanificazione non comprende il lavaggio di materassi, guanciali, tende ed imbottiti che rimane a carico della Società</text:span>.</text:p>
        </text:list-item>
      </text:list>
      <text:p text:style-name="P55"><text:span text:style-name="T131">Fermo restando quanto sopra, la struttura si impegna, o meno (</text:span><text:span text:style-name="T137">specificare all’art. 5</text:span><text:span text:style-name="T146">)</text:span><text:span text:style-name="T136">, ad effettuare alcune delle suddette prestazioni per conto della AUSL alle condizioni indicate al successivo articolo 5 in cui la Società specifica se esse sono comprese nel prezzo a giornata per la camera o se sono prezzate a parte. </text:span></text:p>
      <text:p text:style-name="P10">Art. <text:span text:style-name="T110">3</text:span> – <text:span text:style-name="T110">OBBLIGHI DELLA SOCIETA’ </text:span></text:p>
      <text:p text:style-name="P28">Prima del primo ingresso, la Struttura effettua le operazioni di manutenzione dei condotti e pulizia dei filtri dei sistemi di areazione meccanica a servizio dei locali.</text:p>
      <text:p text:style-name="P34">La Struttura deve inoltre garantire il confort microclimatico secondo la normativa vigente.</text:p>
      <text:p text:style-name="P33">La <text:span text:style-name="T122">Società, oltre alla reperibilità telefonica di un proprio referente, si obbliga a </text:span><text:soft-page-break/><text:span text:style-name="T122">garantire l’agibilità delle camere, ad eseguire il servizio di manutenzione ordinaria e di riparazione delle stanze, di </text:span><text:span text:style-name="T18">reception/vigilanza h 24, 7 giorni su 7</text:span><text:span text:style-name="T122">, secondo le modalità operative definite con la AUSL al fine di garantire il passaggio dei fornitori, di eventuale personale sanitario e di impedire tassativamente l’accesso a soggetti non specificatamente autorizzati dalla AUSL. </text:span></text:p>
      <text:p text:style-name="P29">La Struttura/Società si impegna inoltre a garantire che eventuali utilizzi di parti e servizi comuni, nell’assoluto rispetto di norme e regole igienico sanitarie che assicurino la condizione di isolamento richiesta, dovranno essere preventivamente concordati con la AUSL.</text:p>
      <text:p text:style-name="P34">Gli spazi comuni devono avere la possibilità di creare una o più separazioni, con percorsi appositi per le persone e per il personale di servizio.</text:p>
      <text:p text:style-name="P35">La Struttura deve prevedere un ingresso unico per tutte le persone, con passaggio obbligato attraverso una postazione di accettazione alberghiera (in collegamento diurno con ACOT – Agenzia di Continuità Ospedale Territorio – di Zona Distretto, la quale comunica con i servizi territoriali), <text:span text:style-name="T153">opportunamente fornito di DPI (secondo normativa vigente) che verifica i dati anagrafici precedentemente inviati e ne predispone l’accompagnamento in stanza.</text:span></text:p>
      <text:p text:style-name="P39">Il supporto accompagnamento è curato da personale alberghiero opportunamente fornito di DPI (secondo normativa vigente), che accompagna le persone alla stanza dedicata.</text:p>
      <text:p text:style-name="P30">La gestione logistica della struttura, in caso di necessità, può prevedere il supporto del dipartimento della protezione civile.</text:p>
      <text:p text:style-name="P38"><text:span text:style-name="T153">I </text:span><text:s/><text:span text:style-name="T153">percorsi interni sono separati e distinti fra “sporco” e “pulito”, ove possibile.</text:span></text:p>
      <text:p text:style-name="P53">Ai rifiuti urbani prodotti dagli alberghi sanitari da parte dei soggetti ivi ospitati, si applicano le disposizioni di cui all’Ordinanza n. 22 del 1° aprile 2020, reiterata <text:soft-page-break/>dall’Ordinanza n. 69 del 1° luglio 2020.</text:p>
      <text:list xml:id="list4196018917" text:style-name="WWNum1">
        <text:list-header>
          <text:p text:style-name="P70"><text:span text:style-name="T132">La Società </text:span>garanti<text:span text:style-name="T122">sce</text:span> per il <text:span text:style-name="T153">proprio </text:span>personale preposto il rispetto del CCNL di riferimento e degli accordi integrativi regionali, in relazione agli standard <text:span text:style-name="T128">di settore </text:span>(tale adempimento si intende anche per il personale dipendente da un soggetto terzo cui siano affidati, in tutto o parte, l'esecuzione dei servizi della struttura).</text:p>
        </text:list-header>
      </text:list>
      <text:p text:style-name="P62"><text:s/>La Struttura potrà offrire altri servizi opzionali su richiesta e ad esclusivo carico dell’utente (es. lavaggio biancheria personale).</text:p>
      <text:p text:style-name="P11">Art. <text:span text:style-name="T110">4</text:span> – <text:span text:style-name="T89">MODALITA’ INSERIMENTO OSPITI (ACCESSO)- ISOLAMENTO</text:span></text:p>
      <text:p text:style-name="P36"><text:span text:style-name="T34">L'accesso degli </text:span><text:span text:style-name="T35">utenti presso gli alloggi è disposto dalla Azienda USL. </text:span><text:span text:style-name="T8">G</text:span><text:span text:style-name="T2">li utenti sono ammessi ad essere ospitati nell’albergo sanitario per:</text:span></text:p>
      <text:list xml:id="list677452649" text:style-name="L6">
        <text:list-item>
          <text:p text:style-name="P80">dimissione ospedaliera e relativa attivazione da parte di ACOT (Agenzia Continuità Ospedale Territorio) di Zona – Distretto;</text:p>
        </text:list-item>
        <text:list-item>
          <text:p text:style-name="P80">segnalazione da parte del Medico di Medicina Generale / Pediatra di Libera Scelta, Unità Speciale di Continuità Assistenziale/ U.F. Igiene Pubblica e relativa attivazione da parte di ACOT <text:span text:style-name="T152">di Zona - Distretto</text:span>;</text:p>
        </text:list-item>
        <text:list-item>
          <text:p text:style-name="P81"><text:span text:style-name="T22">invio dal Pronto Soccorso in orario notturno, o da domicilio in situazioni selezionate, e successiva attivazione confermata da ACOT </text:span><text:span text:style-name="T24">di Zona - Distretto</text:span><text:span text:style-name="T22">.</text:span></text:p>
        </text:list-item>
      </text:list>
      <text:p text:style-name="P37"><text:span text:style-name="T23">L’</text:span><text:span text:style-name="T21">alloggio sarà ad esclusivo uso dell’utente indicato dalla AUSL con il divieto assoluto di ricevere visite. Nella struttura potrà quindi entrare solo il personale alle dipendenze della struttura, gli ospiti designati dalla AUSL e il personale sanitario della stessa AUSL, oltre che i fornitori autorizzati per iscritto.</text:span></text:p>
      <text:p text:style-name="P54">L’occupazione di spazi comuni da parte delle persone ospitate non è permessa.</text:p>
      <text:p text:style-name="P40">La AUSL si impegna a tenere indenne ed esonera la struttura/società da qualsiasi responsabilità per un eventuale contagio da Covid-19 che dovesse accadere <text:soft-page-break/>all’interno della struttura medesima tra utenti ospitati e il personale esterno autorizzato a fornire i servizi agli utenti per conto della AUSL stessa. </text:p>
      <text:p text:style-name="P23"><text:span text:style-name="T111">Art. </text:span><text:span text:style-name="T112">5</text:span><text:span text:style-name="T111"> – </text:span><text:span text:style-name="T113">TARIFFE</text:span></text:p>
      <text:p text:style-name="P44"><text:span text:style-name="T114">Per l</text:span><text:span text:style-name="T115">a</text:span><text:span text:style-name="T114"> </text:span><text:span text:style-name="T115">messa a disposizione de</text:span><text:span text:style-name="T116">lle camere</text:span><text:span text:style-name="T115"> e per le </text:span><text:span text:style-name="T114">prestazioni a favore delle persone ospitate, </text:span><text:span text:style-name="T115">le condizioni economiche di svolgimento sono le seguenti;</text:span></text:p>
      <text:list xml:id="list2256244690" text:style-name="L7">
        <text:list-item>
          <text:p text:style-name="P71">Costo <text:span text:style-name="T129">per singola camera </text:span>€ 3<text:span text:style-name="T123">0,90</text:span> <text:span text:style-name="T123">al giorno, oltre l’IVA al 10%.</text:span></text:p>
        </text:list-item>
      </text:list>
      <text:p text:style-name="P42"><text:span text:style-name="T46">La AUSL si impegna ad acquisire </text:span><text:span text:style-name="T47">il numero di camere indicate al precedente articolo 2 </text:span><text:span text:style-name="T46">riconoscendo per ogni camera messa a disposizione (vuota o piena) l’importo di Euro 30,90 (trenta/90) al giorno + IVA se dovuta. Tale importo decorre dal primo giorno successivo al periodo di pre avviso iniziale (</text:span><text:span text:style-name="T53">meglio mettere una data certa</text:span><text:span text:style-name="T46">) e termina il giorno in viene conclusa la sanificazione di tutte le stanze.</text:span></text:p>
      <text:p text:style-name="P43"><text:span text:style-name="T46">P</text:span><text:span text:style-name="T45">er le prestazioni a carico AUSL, la Società si rende disponibile ad offrirle alle seguenti condizioni:</text:span></text:p>
      <text:list xml:id="list4253810435" text:style-name="L8">
        <text:list-item>
          <text:p text:style-name="P87">fornitura iniziale della biancheria (lenzuola, coperte e asciugamani): <text:span text:style-name="T147">compresa nel costo a giornata: </text:span><text:span text:style-name="T148">SI/NO</text:span><text:span text:style-name="T145">;</text:span></text:p>
        </text:list-item>
        <text:list-item>
          <text:p text:style-name="P87">fornitura iniziale del kit di cortesia (carta igienica, bagno schiuma, shampoo): <text:span text:style-name="T147">compresa nel costo a giornata: </text:span><text:span text:style-name="T148">SI/NO</text:span><text:span text:style-name="T145">;</text:span></text:p>
        </text:list-item>
        <text:list-item>
          <text:p text:style-name="P91"><text:span text:style-name="T135">pulizia o </text:span>sanificazione giornaliera delle camere con fornitura sacchetti e ritiro rifiuti urbani: <text:span text:style-name="T149">compreso nel costo a giornata (</text:span><text:span text:style-name="T138">oppure specificare se deve </text:span><text:span text:style-name="T143">provvedere direttamente l’</text:span><text:span text:style-name="T138">Azienda USL</text:span><text:span text:style-name="T135">);</text:span></text:p>
        </text:list-item>
        <text:list-item>
          <text:p text:style-name="P92">giornata alimentare: colazione pranzo e cena per ogni persona ospitata: <text:span text:style-name="T133">Euro </text:span><text:span text:style-name="T147">___</text:span><text:span text:style-name="T133"> al giorno (</text:span><text:span text:style-name="T147">non più di 15 Euro al giorno, </text:span><text:span text:style-name="T139">oppure specificare se deve </text:span><text:span text:style-name="T143">provvedere direttamente </text:span><text:span text:style-name="T139">l’Azienda USL</text:span><text:span text:style-name="T133">)</text:span>;</text:p>
        </text:list-item>
      </text:list>
      <text:list xml:id="list2426096372" text:style-name="L9">
        <text:list-item>
          <text:p text:style-name="P84"><text:span text:style-name="T36">ricambio del kit cortesia (ogni 2 giorni) </text:span>e ricambio degli asciugamani (ogni 2 giorni)<text:span text:style-name="T36">: </text:span><text:span text:style-name="T150">(</text:span><text:span text:style-name="T141">al massimo Euro </text:span><text:span text:style-name="T144">1</text:span><text:span text:style-name="T142">,</text:span><text:span text:style-name="T144">6</text:span><text:span text:style-name="T142">0 </text:span><text:span text:style-name="T49">ogni 2 giorni </text:span><text:span text:style-name="T141">a ospite</text:span><text:span text:style-name="T140">,</text:span><text:span text:style-name="T145"> o</text:span><text:span text:style-name="T140">ppure </text:span><text:span text:style-name="T49">speci</text:span><text:span text:style-name="T140">ficare se </text:span><text:soft-page-break/><text:span text:style-name="T140">deve </text:span><text:span text:style-name="T143">provvedere </text:span><text:span text:style-name="T140">l’Azienda USL</text:span><text:span text:style-name="T36">)</text:span><text:span text:style-name="T37">;</text:span></text:p>
        </text:list-item>
      </text:list>
      <text:list xml:id="list3376006862" text:style-name="L10">
        <text:list-item>
          <text:p text:style-name="P85"><text:span text:style-name="T37">ricambio delle lenzuola e federe (ogni 7 giorni): </text:span><text:span text:style-name="T38">(</text:span><text:span text:style-name="T50">al</text:span><text:span text:style-name="T48"> </text:span><text:span text:style-name="T50">massimo Euro </text:span><text:span text:style-name="T52">2</text:span><text:span text:style-name="T50"> </text:span><text:span text:style-name="T49">ogni 7 giorni </text:span><text:span text:style-name="T50">a ospite</text:span><text:span text:style-name="T49">, </text:span><text:span text:style-name="T48">oppure specificare se deve </text:span><text:span text:style-name="T51">provvedere direttamente</text:span><text:span text:style-name="T48"> l’Azienda USL</text:span><text:span text:style-name="T38">).</text:span><text:span text:style-name="T37"> </text:span></text:p>
        </text:list-item>
      </text:list>
      <text:p text:style-name="P24">Alle suddette tariffe deve essere aggiunta l’IVA nella percentuale dovuta. </text:p>
      <text:p text:style-name="P13"><text:span text:style-name="T15">Art. </text:span><text:span text:style-name="T16">6</text:span><text:span text:style-name="T15"> – </text:span><text:span text:style-name="T17">DISPOSIZIONI SULLE TARIFFE E SUGLI IMPORTI</text:span></text:p>
      <text:p text:style-name="P57"><text:span text:style-name="T100">Per le sole prestazioni, l</text:span><text:span text:style-name="T90">e parti concordano che verranno remunerate esclusivamente </text:span><text:span text:style-name="T100">quelle effettivamente erogate nelle modalità sopra stabilite. Rimane </text:span><text:span text:style-name="T101">invece </text:span><text:span text:style-name="T100">fermo, <text:s/>come previsto dall</text:span><text:span text:style-name="T101">a delibera di Giunta Regionale n. 937/2020 </text:span><text:span text:style-name="T100">il riconoscimento giornaliero (vuoto per pieno) di € 30,90 per ogni singola camera </text:span><text:span text:style-name="T101">entro il numero indicato al precedente art. 2</text:span><text:span text:style-name="T100">.</text:span></text:p>
      <text:p text:style-name="P16">ART. 7 FATTURAZIONE E PAGAMENTO</text:p>
      <text:p text:style-name="P45"><text:span text:style-name="T2">La </text:span><text:span text:style-name="T3">Società emette una fattura mensile comprensiva d</text:span><text:span text:style-name="T9">el canone giornaliero delle camere messe a disposizione, nonché, eventualmente, delle altre prestazioni erogate agli ospiti </text:span><text:span text:style-name="T3">durante il periodo.</text:span></text:p>
      <text:p text:style-name="P45"><text:span text:style-name="T90">Ai sensi di quanto previsto dall</text:span><text:span text:style-name="T99">a normativa di settore, </text:span><text:span text:style-name="T90">la </text:span><text:span text:style-name="T93">S</text:span><text:span text:style-name="T99">ocietà</text:span><text:span text:style-name="T93"> </text:span><text:span text:style-name="T90">provvede alla fatturazione elettronica dell’attività tramite il Sistema di Interscambio (SdI).</text:span></text:p>
      <text:p text:style-name="P45"><text:span text:style-name="T90">La fattura elettronica </text:span><text:span text:style-name="T99">viene </text:span><text:span text:style-name="T90">indirizzata al codice univoco identificativo dell</text:span><text:span text:style-name="T94">a </text:span><text:span text:style-name="T90">A</text:span><text:span text:style-name="T94">USL </text:span><text:span text:style-name="T90">che è </text:span><text:span text:style-name="T121">89C3RU</text:span><text:span text:style-name="T90">.</text:span></text:p>
      <text:p text:style-name="P47">Le fatture devono riportare la seguente annotazione: utilizzo alloggi intervento “COV 20”. </text:p>
      <text:p text:style-name="P15">La AUSL provvede al pagamento entro 60 giorni dal ricevimento fattura.</text:p>
      <text:p text:style-name="P46"><text:span text:style-name="T124">ART. </text:span><text:span text:style-name="T126">8</text:span><text:span text:style-name="T124"> – </text:span><text:span text:style-name="T125">TRACCIABILITA’ </text:span><text:span text:style-name="T127">DEI </text:span><text:span text:style-name="T125">FLUSSI FINANZIARI E VERIFICA </text:span><text:span text:style-name="T127">DEGLI</text:span><text:span text:style-name="T125"> ADEMPIMENTI FISCALI E CONTRIBUTIVI</text:span></text:p>
      <text:p text:style-name="P46"><text:span text:style-name="T95">L</text:span><text:span text:style-name="T90">e prestazioni oggetto del presente contratto non sono soggette agli obblighi di </text:span><text:soft-page-break/><text:span text:style-name="T90">tracciabilità </text:span><text:span text:style-name="T92">(CIG codice identificativo gara) </text:span><text:span text:style-name="T90">di cui all’art. 3, comma 1, Legge 136/2010; sono fatte salve diverse disposizioni normative o interpretative che dovessero intervenire nel periodo di vigenza contrattuale. L</text:span><text:span text:style-name="T102">a </text:span><text:span text:style-name="T103">S</text:span><text:span text:style-name="T104">ocietà</text:span><text:span text:style-name="T103"> </text:span><text:span text:style-name="T90">si impegna ad utilizzare conti correnti bancari o postale, accesi presso banche o presso la Società Poste Italiane, dedicati, anche non in via esclusiva.</text:span></text:p>
      <text:p text:style-name="P58"><text:span text:style-name="T90">La liquidazione delle competenze avv</text:span><text:span text:style-name="T96">iene</text:span><text:span text:style-name="T90"> nel caso in cui la </text:span><text:span text:style-name="T91">S</text:span><text:span text:style-name="T95">ocietà</text:span><text:span text:style-name="T91"> </text:span><text:span text:style-name="T90">risulti in regola con la contribuzione verso gli Enti previdenziali. </text:span><text:span text:style-name="T10">In caso di accertata irregolarità del DURC viene trattenuto l’importo corrispondente alle inadempienze accertate nel DURC medesimo, e tale importo è versato direttamente dall</text:span><text:span text:style-name="T11">a </text:span><text:span text:style-name="T10">A</text:span><text:span text:style-name="T11">USL </text:span><text:span text:style-name="T10">a INPS e/o INAIL come intervento sostitutivo.</text:span></text:p>
      <text:p text:style-name="P14"><text:span text:style-name="T19">ART. </text:span><text:span text:style-name="T20">9</text:span><text:span text:style-name="T19"> – INADEMPIENZE, SOSPENSIONE, RECESSO, RISOLUZIONE</text:span></text:p>
      <text:p text:style-name="P31"><text:span text:style-name="T10">Nel caso di riscontrate inadempienze al presente contratto, </text:span><text:span text:style-name="T12">la AUSL </text:span><text:span text:style-name="T11">contesta per iscritto tramite PEC le inadempienze stesse; le eventuali controdeduzioni della S</text:span><text:span text:style-name="T12">ocietà</text:span><text:span text:style-name="T11"> devono essere comunicate entro e non oltre il termine massimo di 5 giorni dal ricevimento delle </text:span><text:span text:style-name="T13">medesime</text:span><text:span text:style-name="T11">. </text:span><text:span text:style-name="T90">In caso di non accoglimento delle controdeduzioni, il competente Ufficio </text:span><text:span text:style-name="T95">aziendale </text:span><text:span text:style-name="T90">procede all’applicazione delle penalità commisurate al danno arrecato e graduate, in base alla gravità della violazione, </text:span><text:span text:style-name="T101">tra un minimo di Euro 30,90 </text:span><text:span text:style-name="T90"><text:s/></text:span><text:span text:style-name="T101">ad un massimo di Euro 1.000, </text:span><text:span text:style-name="T90">anche tramite compensazione con quanto dovuto alla </text:span><text:span text:style-name="T97">S</text:span><text:span text:style-name="T95">ocietà</text:span><text:span text:style-name="T97"> </text:span><text:span text:style-name="T90">per le prestazioni rese. </text:span><text:span text:style-name="T95">Dopo la terza penalità il contratto potrà essere risolto per inadempimento. </text:span><text:span text:style-name="T90">L’applicazione delle penali previste dal presente articolo non preclude il diritto dell</text:span><text:span text:style-name="T98">a </text:span><text:span text:style-name="T95">AUSL</text:span><text:span text:style-name="T98"> </text:span><text:span text:style-name="T90">a richiedere il risarcimento degli eventuali danni derivanti dalla mancata o non conforme attività dovuta ai sensi del presente accordo. La richiesta e/o il pagamento delle penali di cui al presente articolo non costituisce esonero in alcun caso per la </text:span><text:span text:style-name="T97">Società </text:span><text:span text:style-name="T90">dall’adempimento dell’obbligazione per la quale è inadempiente e che ha fatto sorgere l’obbligo di pagamento della medesima penale. </text:span></text:p>
      <text:p text:style-name="P20"><text:soft-page-break/><text:span text:style-name="T81">ART. </text:span><text:span text:style-name="T82">1</text:span><text:span text:style-name="T85">0</text:span><text:span text:style-name="T81"> – </text:span><text:span text:style-name="T83">TRATTAMENTO DEI DATI PERSONALI</text:span></text:p>
      <text:p text:style-name="P50"><text:span text:style-name="T54">Il trattamento dei dati personali d</text:span><text:span text:style-name="T55">eve</text:span><text:span text:style-name="T54"> avvenire nel rispetto dell</text:span><text:span text:style-name="T55">a normativa di settore e del GPDR di cui al Regolamento UE 679/2016. </text:span><text:span text:style-name="T54">La </text:span><text:span text:style-name="T56">S</text:span><text:span text:style-name="T57">ocietà, </text:span><text:span text:style-name="T55">quale autonomo titolare dei dati</text:span><text:span text:style-name="T54">, nell'effettuare le operazioni ed i compiti ad essa affidati, d</text:span><text:span text:style-name="T55">eve</text:span><text:span text:style-name="T54"> osservare le norme di legge sulla protezione dei dati personali ed attenersi alle decisioni del Garante per la protezione dei dati personali provvedendo ad evaderne le richieste. La </text:span><text:span text:style-name="T56">S</text:span><text:span text:style-name="T57">ocietà</text:span><text:span text:style-name="T56"> </text:span><text:span text:style-name="T54">è altresì tenuta ad osservare compiutamente quanto disposto dal</text:span><text:span text:style-name="T55">la</text:span><text:span text:style-name="T54"> </text:span><text:span text:style-name="T55">suddetta normativa</text:span><text:span text:style-name="T54"> ed in particolare d</text:span><text:span text:style-name="T55">eve</text:span><text:span text:style-name="T54"> informare l</text:span><text:span text:style-name="T55">a </text:span><text:span text:style-name="T57">AUSL </text:span><text:span text:style-name="T54">in merito alla puntuale adozione di tutte le misure di sicurezza previste, così da evitare rischi di distruzione e perdita, anche accidentale, dei dati stessi, di accesso non autorizzato o di trattamento non consentito o non conforme alle finalità della raccolta. </text:span><text:span text:style-name="T65">In ogni caso la </text:span><text:span text:style-name="T67">S</text:span><text:span text:style-name="T69">ocietà</text:span><text:span text:style-name="T68"> </text:span><text:span text:style-name="T65">si impegna espressamente a non effettuare operazioni di comunicazione e diffusione dei dati personali sottoposti al trattamento verso soggetti terzi diversi dall</text:span><text:span text:style-name="T66">a </text:span><text:span text:style-name="T65">A</text:span><text:span text:style-name="T66">USL</text:span><text:span text:style-name="T65"> senza preventivo consenso. </text:span><text:span text:style-name="T66">Per </text:span><text:span text:style-name="T67">gli utenti inseriti </text:span><text:span text:style-name="T68">ne</text:span><text:span text:style-name="T69">gli alloggi</text:span><text:span text:style-name="T67">, il titolare </text:span><text:span text:style-name="T69">e responsabile </text:span><text:span text:style-name="T42">dei dati </text:span><text:span text:style-name="T44">sanitari </text:span><text:span text:style-name="T43">resta la AUSL stessa.</text:span></text:p>
      <text:p text:style-name="P20"><text:span text:style-name="T72">Art. </text:span><text:span text:style-name="T76">11</text:span><text:span text:style-name="T73"> </text:span><text:span text:style-name="T72">– </text:span><text:span text:style-name="T74">POLIZZE ASSICURATIVE</text:span></text:p>
      <text:p text:style-name="P51"><text:span text:style-name="T54">A copertura dei rischi inerenti l’attività svolta per conto dell</text:span><text:span text:style-name="T55">a </text:span><text:span text:style-name="T54">A</text:span><text:span text:style-name="T55">USL </text:span><text:span text:style-name="T54">con mezzi, strumenti e personale propri, </text:span><text:span text:style-name="T62">la Società </text:span><text:span text:style-name="T54">contraente dichiara espressamente di essere in possesso della polizza assicurativa per la responsabilità civile verso terzi, con massimali adeguati e dal medesimo ritenuti congrui, della polizza assicurativa a copertura del rischio incendio fabbricati, nonché della polizza infortuni, esonerando espressamente </text:span><text:span text:style-name="T55">l</text:span><text:span text:style-name="T54">a</text:span><text:span text:style-name="T55"> </text:span><text:span text:style-name="T54">A</text:span><text:span text:style-name="T55">USL </text:span><text:span text:style-name="T54">da qualsiasi responsabilità per danni o incidenti che dovessero verificarsi nell’espletamento della attività oggetto dell’accordo stesso. </text:span></text:p>
      <text:p text:style-name="P21"><text:span text:style-name="T83">ART. </text:span><text:span text:style-name="T85">1</text:span><text:span text:style-name="T84">2</text:span><text:span text:style-name="T83"> – FORO COMPETENTE</text:span></text:p>
      <text:p text:style-name="P59"><text:span text:style-name="T70">Ogni eventuale contestazione e/o controversia che dovesse insorgere fra le parti in </text:span><text:soft-page-break/><text:span text:style-name="T70">relazione all'interpretazione ed all'esecuzione della presente contratto, che non venisse risolta bonariamente, è deferita in via esclusiva al Foro di </text:span><text:span text:style-name="T71">Pisa</text:span><text:span text:style-name="T70">.</text:span></text:p>
      <text:p text:style-name="P19">A tal fine le parti eleggono il proprio domicilio presso le rispettive sedi legali. </text:p>
      <text:p text:style-name="P21"><text:span text:style-name="T72">Art. </text:span><text:span text:style-name="T76">1</text:span><text:span text:style-name="T75">3</text:span><text:span text:style-name="T72"> – </text:span><text:span text:style-name="T75">DECORRENZA E DURATA – </text:span><text:span text:style-name="T80">CONTEGGIO DEL PERIODO</text:span></text:p>
      <text:p text:style-name="P52"><text:span text:style-name="T54">Le parti convengono che il presente accordo ha validità </text:span><text:span text:style-name="T60">dal primo giorno successivo al periodo di preavviso iniziale, cioè decorre dal giorno _______________ per </text:span><text:span text:style-name="T63">6</text:span><text:span text:style-name="T60">0 giorni, </text:span><text:span text:style-name="T64">con facoltà di disdetta o recesso anticipato da parte dell’Azienda USL con 15 giorni di pre avviso, </text:span><text:span text:style-name="T60">e comunque termina il giorno in cui viene conclusa la sanificazione di tutte le stanze.</text:span></text:p>
      <text:p text:style-name="P52"><text:span text:style-name="T59">Almeno una settimana prima della scadenza, ciascuna parte manifesta la volontà di concludere alla scadenza o prorogare per un ulteriore tempo. In caso di mancata comunicazione da entrambe le parti, </text:span><text:span text:style-name="T63">la convenzione </text:span><text:span text:style-name="T59">si intender</text:span><text:span text:style-name="T63">à</text:span><text:span text:style-name="T59"> tacitamente prorogat</text:span><text:span text:style-name="T63">a</text:span><text:span text:style-name="T59"> per un periodo di 15 giorni. In ogni caso, considerato che gli ospiti in quarantena potrebbero finire il proprio periodo nei giorni successivi alla scadenza, si concorda che, se necessario, la AUSL potrà rilasciare le camere e completare la sanificazione fino ad un massimo di 12 giorni oltre la data di scadenza pattuita. La quantificazione del numero di tali giorni sarà comunicata dalla AUSL alla Società entro la scadenza pattuita. In caso di mancata comunicazione si considera tale periodo supplementare fissato in 12 giorni. Tutte le comunicazioni in merito a proroghe e rilasci e/o altre comunicazioni dovranno essere effettuate per PEC </text:span><text:span text:style-name="T60">o con altri mezzi definiti di comune accordo fra le parti</text:span><text:span text:style-name="T59">.</text:span></text:p>
      <text:p text:style-name="P32"><text:span text:style-name="T59">L’</text:span><text:span text:style-name="T54">avvenuta sanificazione </text:span><text:span text:style-name="T61">finale </text:span><text:span text:style-name="T54">(che non comprende il lavaggio di materassi, guanciali, tende ed imbottiti) dell’intera struttura utilizzata dovrà essere comunicata via pec alla Società e detta comunicazione attesterà l’avvenuto ril</text:span><text:span text:style-name="T61">a</text:span><text:span text:style-name="T54">scio della struttura e farà fede per il calcolo del dovuto.</text:span></text:p>
      <text:p text:style-name="P22"><text:soft-page-break/><text:span text:style-name="T81">ART. </text:span><text:span text:style-name="T86">14</text:span><text:span text:style-name="T81"> – REGISTRAZIONE E IMPOSTA DI BOLLO</text:span></text:p>
      <text:p text:style-name="P48">Il presente contratto sarà registrato in caso d’uso a cura e a spese della parte che avrà interesse a farlo.</text:p>
      <text:p text:style-name="P60"><text:span text:style-name="T70">Il presente atto è soggetto all’imposta di bollo ai sensi dell'art. 2 dell’Allegato A – Tariffa Parte I, al Decreto del Presidente della Repubblica 26 ottobre 1972, n. 642.<text:line-break/></text:span><text:span text:style-name="T54">L’imposta di bollo derivante dalla stipula del presente accordo contrattuale </text:span><text:span text:style-name="T63">(Euro 48,00) </text:span><text:span text:style-name="T54">è a carico della </text:span><text:span text:style-name="T58">Società </text:span><text:span text:style-name="T54">che provvede al pagamento nei modi previsti dalla legge. <text:line-break/></text:span><text:span text:style-name="T72">Art. </text:span><text:span text:style-name="T79">15</text:span><text:span text:style-name="T75"> </text:span><text:span text:style-name="T72">– SOTTOSCRIZIONE</text:span></text:p>
      <text:p text:style-name="P49">Il presente Accordo contrattuale viene stipulato in forma di scrittura privata non autenticata, secondo le regole della sottoscrizione digitale, con firma elettronica. </text:p>
      <text:p text:style-name="P17">IL DIRETTORE GENERALE</text:p>
      <text:p text:style-name="P22"><text:span text:style-name="T72">AZIENDA USL TOSCANA</text:span><text:span text:style-name="T77"> </text:span><text:span text:style-name="T78">NORD OVEST</text:span></text:p>
      <text:p text:style-name="P22"><text:span text:style-name="T78">Do</text:span><text:span text:style-name="T76">tt</text:span><text:span text:style-name="T78">.ssa Maria Letizia Casani</text:span></text:p>
      <text:p text:style-name="P18">IL LEGALE RAPPRESENTANTE DELLA SOCIETA’</text:p>
      <text:p text:style-name="P72">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Arial Unicode MS'" style:font-family-generic="roman"/>
    <style:font-face style:name="Courier New1"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orphans="0" fo:widows="0"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he" style:country-complex="IL"/>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6" style:display-name="Heading 6" style:family="paragraph" style:parent-style-name="Standard" style:next-style-name="Standard" style:default-outline-level="6" style:class="text">
      <style:paragraph-properties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style:text-underline-style="solid" style:text-underline-width="auto" style:text-underline-color="font-color" style:font-size-asian="12pt" style:font-size-complex="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 fo:font-family="'Times New Roman'" style:font-family-generic="roman" style:font-pitch="variable" fo:font-size="14pt" fo:letter-spacing="0.035cm"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Corpo_20_del_20_testo_20_3" style:display-name="Corpo del testo 3" style:family="paragraph" style:parent-style-name="Standard">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_20_Carácter" style:display-name=" Carácter"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language="en" fo:country="US" style:font-name-complex="Tahoma" style:font-family-complex="Tahoma" style:font-family-generic-complex="swiss" style:font-pitch-complex="variable" style:language-complex="ar" style:country-complex="SA"/>
    </style:style>
    <style:style style:name="Rientro_20_normale" style:display-name="Rientro normale"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176cm" fo:margin-bottom="0.21cm" loext:contextual-spacing="false" fo:line-height="100%"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esto_20_del_20_blocco1" style:display-name="Testo del blocco1" style:family="paragraph" style:parent-style-name="Standard">
      <style:paragraph-properties fo:margin-left="0.75cm" fo:margin-right="3.247cm" fo:line-height="150%" fo:text-align="justify" style:justify-single-word="false" fo:orphans="2" fo:widows="2" fo:hyphenation-ladder-count="no-limit" fo:text-indent="0cm" style:auto-text-indent="false"/>
      <style:text-properties style:font-name="Times New Roman" fo:font-family="'Times New Roman'" style:font-family-generic="roman" style:font-pitch="variable" fo:font-size="13pt" fo:font-weight="bold" style:font-size-asian="13pt" style:font-weight-asian="bold" style:font-name-complex="Mangal2" style:font-family-complex="Mangal" style:font-family-generic-complex="roman" style:font-pitch-complex="variable" style:font-size-complex="13pt" style:language-complex="hi" style:country-complex="IN" style:font-weight-complex="bold"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andard_20__28_user_29_" style:display-name="Standard (user)" style:family="paragraph" style:default-outline-level="">
      <style:paragraph-properties fo:line-height="1cm" fo:text-align="start" style:justify-single-word="false" fo:orphans="2" fo:widows="2" style:writing-mode="lr-tb"/>
      <style:text-properties fo:color="#00000a" style:font-name="Arial1" fo:font-family="Arial"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e" style:country-complex="IL"/>
    </style:style>
    <style:style style:name="Text_20_body_20__28_user_29_" style:display-name="Text body (user)" style:family="paragraph" style:parent-style-name="Standard_20__28_user_29_" style:default-outline-level="">
      <style:paragraph-properties fo:text-align="justify"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NewRomanPSMT" fo:font-family="TimesNewRomanPSMT, 'Arial Unicode MS'" style:font-family-generic="roman" fo:font-size="10pt" style:font-size-asian="10pt" style:font-name-complex="Albertus Extra Bold" style:font-family-complex="'Albertus Extra Bold'" style:font-family-generic-complex="swiss" style:font-pitch-complex="variable"/>
    </style:style>
    <style:style style:name="WW8Num3z0" style:family="text">
      <style:text-properties style:font-name="TimesNewRomanPSMT" fo:font-family="TimesNewRomanPSMT, 'Arial Unicode MS'" style:font-family-generic="roman" fo:font-size="10pt" style:font-size-asian="10pt" style:font-name-complex="Albertus Extra Bold" style:font-family-complex="'Albertus Extra Bold'" style:font-family-generic-complex="swiss"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NewRomanPSMT" fo:font-family="TimesNewRomanPSMT, 'Arial Unicode MS'" style:font-family-generic="roman" fo:font-size="10pt" style:font-size-asian="10pt" style:language-asian="it" style:country-asian="IT" style:font-name-complex="TimesNewRomanPSMT" style:font-family-complex="TimesNewRomanPSMT, 'Arial Unicode MS'" style:font-family-generic-complex="roman"/>
    </style:style>
    <style:style style:name="WW8Num6z0" style:family="text">
      <style:text-properties style:font-name="Times New Roman" fo:font-family="'Times New Roman'" style:font-family-generic="roman" style:font-pitch="variable" fo:font-size="11pt" fo:font-weight="bold" style:font-size-asian="11pt" style:language-asian="it" style:country-asian="IT" style:font-weight-asian="bold"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NewRomanPSMT" fo:font-family="TimesNewRomanPSMT, 'Arial Unicode MS'" style:font-family-generic="roman" fo:font-size="10pt" style:font-size-asian="10pt" style:font-name-complex="Albertus Extra Bold" style:font-family-complex="'Albertus Extra Bold'" style:font-family-generic-complex="swiss" style:font-pitch-complex="variable"/>
    </style:style>
    <style:style style:name="WW8Num9z0" style:family="text">
      <style:text-properties style:font-name="TimesNewRomanPSMT" fo:font-family="TimesNewRomanPSMT, 'Arial Unicode MS'" style:font-family-generic="roman" fo:font-size="10pt" style:font-size-asian="10pt" style:font-name-complex="Albertus Extra Bold" style:font-family-complex="'Albertus Extra Bold'" style:font-family-generic-complex="swiss"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2z0" style:family="text"/>
    <style:style style:name="WW8Num13z0" style:family="text">
      <style:text-properties style:font-name="TimesNewRomanPSMT" fo:font-family="TimesNewRomanPSMT, 'Arial Unicode MS'" style:font-family-generic="roman" fo:font-size="10pt" style:font-size-asian="10pt" style:font-name-complex="Albertus Extra Bold" style:font-family-complex="'Albertus Extra Bold'" style:font-family-generic-complex="swiss"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NewRomanPSMT" fo:font-family="TimesNewRomanPSMT, 'Arial Unicode MS'" style:font-family-generic="roman" fo:font-size="10pt" style:font-size-asian="10pt" style:font-name-complex="TimesNewRomanPSMT" style:font-family-complex="TimesNewRomanPSMT, 'Arial Unicode MS'" style:font-family-generic-complex="roman"/>
    </style:style>
    <style:style style:name="WW8Num16z0" style:family="text"/>
    <style:style style:name="WW8Num1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9z0" style:family="text"/>
    <style:style style:name="WW8Num20z0" style:family="text">
      <style:text-properties style:font-name="TimesNewRomanPSMT" fo:font-family="TimesNewRomanPSMT, 'Arial Unicode MS'" style:font-family-generic="roman" fo:font-size="10pt" style:font-size-asian="10pt" style:language-asian="it" style:country-asian="IT" style:font-name-complex="Albertus Extra Bold" style:font-family-complex="'Albertus Extra Bold'" style:font-family-generic-complex="swiss" style:font-pitch-complex="variable"/>
    </style:style>
    <style:style style:name="WW8Num21z0" style:family="text">
      <style:text-properties style:font-name="Times New Roman" fo:font-family="'Times New Roman'" style:font-family-generic="roman" style:font-pitch="variable" fo:font-size="11pt" style:font-size-asian="11pt" style:language-asian="it" style:country-asian="IT"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parent-style-name="Car._20_predefinito_20_paragrafo">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parent-style-name="Car.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4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0.635cm"/>
        </style:list-level-properties>
        <style:text-properties style:font-name="Garamond"/>
      </text:list-level-style-bullet>
      <text:list-level-style-bullet text:level="2" text:style-name="WW8Num32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MP4" style:family="paragraph" style:parent-style-name="Footer">
      <style:paragraph-properties style:line-height-at-least="0.423cm" fo:text-align="center" style:justify-single-word="false"/>
      <style:text-properties fo:font-size="8pt" fo:language="zxx" fo:country="none" style:font-size-asian="8pt" style:language-asian="zxx" style:country-asian="none"/>
    </style:style>
    <style:style style:name="MP5" style:family="paragraph" style:parent-style-name="Footer">
      <style:paragraph-properties fo:text-align="center" style:justify-single-word="false"/>
    </style:style>
    <style:style style:name="MP6" style:family="paragraph" style:parent-style-name="Footer">
      <style:text-properties fo:language="zxx" fo:country="none" style:language-asian="zxx" style:country-asian="none"/>
    </style:style>
    <style:style style:name="MT1" style:family="text"/>
    <style:style style:name="MT2" style:family="text">
      <style:text-properties style:font-name-asian="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run-through="background"/>
    </style:style>
    <style:style style:name="Mgr4"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5"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cm" fo:margin-bottom="1.196cm" fo:margin-left="2.686cm" fo:margin-right="4.40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305cm" fo:margin-left="0cm" fo:margin-right="0cm" fo:margin-top="0.20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char" draw:z-index="29" draw:style-name="Mgr1" draw:text-style-name="MP2" svg:x1="-2.238cm" svg:y1="22.343cm" svg:x2="17.763cm" svg:y2="22.345cm"><text:p/></draw:line><draw:line text:anchor-type="char" draw:z-index="23" draw:style-name="Mgr1" draw:text-style-name="MP2" svg:x1="-2.238cm" svg:y1="23.352cm" svg:x2="17.763cm" svg:y2="23.354cm"><text:p/></draw:line><draw:g text:anchor-type="char" draw:z-index="17" draw:style-name="Mgr2"><draw:g draw:style-name="Mgr3"><draw:g draw:style-name="Mgr3"><draw:line draw:style-name="Mgr4" draw:text-style-name="MP2" svg:x1="-2.238cm" svg:y1="2.348cm" svg:x2="17.763cm" svg:y2="2.35cm"><text:p/></draw:line><draw:line draw:style-name="Mgr4" draw:text-style-name="MP2" svg:x1="-0.017cm" svg:y1="-0.674cm" svg:x2="-0.019cm" svg:y2="28.069cm"><text:p/></draw:line><draw:line draw:style-name="Mgr4" draw:text-style-name="MP2" svg:x1="13.638cm" svg:y1="-0.674cm" svg:x2="13.589cm" svg:y2="28.219cm"><text:p/></draw:line></draw:g><draw:line draw:style-name="Mgr4" draw:text-style-name="MP2" svg:x1="-2.238cm" svg:y1="3.348cm" svg:x2="17.763cm" svg:y2="3.35cm"><text:p/></draw:line><draw:line draw:style-name="Mgr4" draw:text-style-name="MP2" svg:x1="-2.238cm" svg:y1="4.35cm" svg:x2="17.763cm" svg:y2="4.352cm"><text:p/></draw:line><draw:line draw:style-name="Mgr4" draw:text-style-name="MP2" svg:x1="-2.238cm" svg:y1="5.348cm" svg:x2="17.763cm" svg:y2="5.35cm"><text:p/></draw:line><draw:line draw:style-name="Mgr4" draw:text-style-name="MP2" svg:x1="-2.238cm" svg:y1="6.35cm" svg:x2="17.763cm" svg:y2="6.352cm"><text:p/></draw:line><draw:line draw:style-name="Mgr4" draw:text-style-name="MP2" svg:x1="-2.238cm" svg:y1="7.35cm" svg:x2="17.763cm" svg:y2="7.352cm"><text:p/></draw:line><draw:line draw:style-name="Mgr4" draw:text-style-name="MP2" svg:x1="-2.238cm" svg:y1="8.35cm" svg:x2="17.763cm" svg:y2="8.352cm"><text:p/></draw:line><draw:line draw:style-name="Mgr4" draw:text-style-name="MP2" svg:x1="-2.238cm" svg:y1="9.347cm" svg:x2="17.763cm" svg:y2="9.349cm"><text:p/></draw:line><draw:line draw:style-name="Mgr4" draw:text-style-name="MP2" svg:x1="-2.238cm" svg:y1="10.349cm" svg:x2="17.763cm" svg:y2="10.351cm"><text:p/></draw:line><draw:line draw:style-name="Mgr4" draw:text-style-name="MP2" svg:x1="-2.238cm" svg:y1="11.389cm" svg:x2="17.763cm" svg:y2="11.391cm"><text:p/></draw:line><draw:line draw:style-name="Mgr4" draw:text-style-name="MP2" svg:x1="-2.238cm" svg:y1="12.351cm" svg:x2="17.763cm" svg:y2="12.353cm"><text:p/></draw:line><draw:line draw:style-name="Mgr4" draw:text-style-name="MP2" svg:x1="-2.238cm" svg:y1="13.349cm" svg:x2="17.763cm" svg:y2="13.351cm"><text:p/></draw:line><draw:line draw:style-name="Mgr4" draw:text-style-name="MP2" svg:x1="-2.238cm" svg:y1="14.351cm" svg:x2="17.763cm" svg:y2="14.353cm"><text:p/></draw:line><draw:line draw:style-name="Mgr4" draw:text-style-name="MP2" svg:x1="-2.238cm" svg:y1="15.351cm" svg:x2="17.763cm" svg:y2="15.353cm"><text:p/></draw:line></draw:g><draw:line draw:style-name="Mgr4" draw:text-style-name="MP2" svg:x1="-2.238cm" svg:y1="16.351cm" svg:x2="17.763cm" svg:y2="16.353cm"><text:p/></draw:line><draw:line draw:style-name="Mgr4" draw:text-style-name="MP2" svg:x1="-2.238cm" svg:y1="17.348cm" svg:x2="17.763cm" svg:y2="17.35cm"><text:p/></draw:line><draw:line draw:style-name="Mgr4" draw:text-style-name="MP2" svg:x1="-2.238cm" svg:y1="18.35cm" svg:x2="17.763cm" svg:y2="18.352cm"><text:p/></draw:line><draw:line draw:style-name="Mgr4" draw:text-style-name="MP2" svg:x1="-2.238cm" svg:y1="19.35cm" svg:x2="17.763cm" svg:y2="19.352cm"><text:p/></draw:line><draw:line draw:style-name="Mgr4" draw:text-style-name="MP2" svg:x1="-2.238cm" svg:y1="20.352cm" svg:x2="17.763cm" svg:y2="20.354cm"><text:p/></draw:line><draw:line draw:style-name="Mgr4" draw:text-style-name="MP2" svg:x1="-2.238cm" svg:y1="21.35cm" svg:x2="17.763cm" svg:y2="21.352cm"><text:p/></draw:line></draw:g></text:p>
      </style:header>
      <style:header-left>
        <text:p text:style-name="MP3"><draw:g text:anchor-type="char" draw:z-index="35" draw:style-name="Mgr2"><draw:g draw:style-name="Mgr3"><draw:g draw:style-name="Mgr3"><draw:line draw:style-name="Mgr4" draw:text-style-name="MP2" svg:x1="15.568cm" svg:y1="2.348cm" svg:x2="-4.433cm" svg:y2="2.35cm"><text:p/></draw:line><draw:line draw:style-name="Mgr4" draw:text-style-name="MP2" svg:x1="13.344cm" svg:y1="-0.674cm" svg:x2="13.342cm" svg:y2="28.069cm"><text:p/></draw:line><draw:line draw:style-name="Mgr4" draw:text-style-name="MP2" svg:x1="-0.305cm" svg:y1="-0.674cm" svg:x2="-0.256cm" svg:y2="28.219cm"><text:p/></draw:line></draw:g><draw:line draw:style-name="Mgr4" draw:text-style-name="MP2" svg:x1="15.568cm" svg:y1="3.348cm" svg:x2="-4.433cm" svg:y2="3.35cm"><text:p/></draw:line><draw:line draw:style-name="Mgr4" draw:text-style-name="MP2" svg:x1="15.568cm" svg:y1="4.35cm" svg:x2="-4.433cm" svg:y2="4.352cm"><text:p/></draw:line><draw:line draw:style-name="Mgr4" draw:text-style-name="MP2" svg:x1="15.568cm" svg:y1="5.348cm" svg:x2="-4.433cm" svg:y2="5.35cm"><text:p/></draw:line><draw:line draw:style-name="Mgr4" draw:text-style-name="MP2" svg:x1="15.568cm" svg:y1="6.35cm" svg:x2="-4.433cm" svg:y2="6.352cm"><text:p/></draw:line><draw:line draw:style-name="Mgr4" draw:text-style-name="MP2" svg:x1="15.568cm" svg:y1="7.35cm" svg:x2="-4.433cm" svg:y2="7.352cm"><text:p/></draw:line><draw:line draw:style-name="Mgr4" draw:text-style-name="MP2" svg:x1="15.568cm" svg:y1="8.35cm" svg:x2="-4.433cm" svg:y2="8.352cm"><text:p/></draw:line><draw:line draw:style-name="Mgr4" draw:text-style-name="MP2" svg:x1="15.568cm" svg:y1="9.347cm" svg:x2="-4.433cm" svg:y2="9.349cm"><text:p/></draw:line><draw:line draw:style-name="Mgr4" draw:text-style-name="MP2" svg:x1="15.568cm" svg:y1="10.349cm" svg:x2="-4.433cm" svg:y2="10.351cm"><text:p/></draw:line><draw:line draw:style-name="Mgr4" draw:text-style-name="MP2" svg:x1="15.568cm" svg:y1="11.389cm" svg:x2="-4.433cm" svg:y2="11.391cm"><text:p/></draw:line><draw:line draw:style-name="Mgr4" draw:text-style-name="MP2" svg:x1="15.568cm" svg:y1="12.351cm" svg:x2="-4.433cm" svg:y2="12.353cm"><text:p/></draw:line><draw:line draw:style-name="Mgr4" draw:text-style-name="MP2" svg:x1="15.568cm" svg:y1="13.349cm" svg:x2="-4.433cm" svg:y2="13.351cm"><text:p/></draw:line><draw:line draw:style-name="Mgr4" draw:text-style-name="MP2" svg:x1="15.568cm" svg:y1="14.351cm" svg:x2="-4.433cm" svg:y2="14.353cm"><text:p/></draw:line><draw:line draw:style-name="Mgr4" draw:text-style-name="MP2" svg:x1="15.568cm" svg:y1="15.351cm" svg:x2="-4.433cm" svg:y2="15.353cm"><text:p/></draw:line></draw:g><draw:line draw:style-name="Mgr4" draw:text-style-name="MP2" svg:x1="15.568cm" svg:y1="16.351cm" svg:x2="-4.433cm" svg:y2="16.353cm"><text:p/></draw:line><draw:line draw:style-name="Mgr4" draw:text-style-name="MP2" svg:x1="15.568cm" svg:y1="17.348cm" svg:x2="-4.433cm" svg:y2="17.35cm"><text:p/></draw:line><draw:line draw:style-name="Mgr4" draw:text-style-name="MP2" svg:x1="15.568cm" svg:y1="18.35cm" svg:x2="-4.433cm" svg:y2="18.352cm"><text:p/></draw:line><draw:line draw:style-name="Mgr4" draw:text-style-name="MP2" svg:x1="15.568cm" svg:y1="19.35cm" svg:x2="-4.433cm" svg:y2="19.352cm"><text:p/></draw:line><draw:line draw:style-name="Mgr4" draw:text-style-name="MP2" svg:x1="15.568cm" svg:y1="20.352cm" svg:x2="-4.433cm" svg:y2="20.354cm"><text:p/></draw:line><draw:line draw:style-name="Mgr4" draw:text-style-name="MP2" svg:x1="15.568cm" svg:y1="21.35cm" svg:x2="-4.433cm" svg:y2="21.352cm"><text:p/></draw:line></draw:g><draw:line text:anchor-type="char" draw:z-index="77" draw:style-name="Mgr5" draw:text-style-name="MP2" svg:x1="15.991cm" svg:y1="-1cm" svg:x2="-4.01cm" svg:y2="-0.998cm"><text:p/></draw:line><draw:line text:anchor-type="char" draw:z-index="83" draw:style-name="Mgr5" draw:text-style-name="MP2" svg:x1="15.78cm" svg:y1="-1cm" svg:x2="-4.221cm" svg:y2="-0.998cm"><text:p/></draw:line><draw:line text:anchor-type="char" draw:z-index="89" draw:style-name="Mgr5" draw:text-style-name="MP2" svg:x1="15.912cm" svg:y1="-1cm" svg:x2="-4.089cm" svg:y2="-0.998cm"><text:p/></draw:line></text:p>
      </style:header-left>
      <style:footer>
        <text:p text:style-name="MP4"><draw:frame draw:style-name="Mfr1" draw:name="Cornice1" text:anchor-type="paragraph" svg:y="0.002cm" draw:z-index="5"><draw:text-box fo:min-height="0.058cm" fo:min-width="0.041cm"><text:p text:style-name="MP5"><text:span text:style-name="Page_20_Number"><text:page-number text:select-page="current">11</text:page-number></text:span><text:span text:style-name="Page_20_Number"><text:span text:style-name="MT2"><text:s/></text:span></text:span></text:p></draw:text-box></draw:frame><draw:g text:anchor-type="char" draw:z-index="53" draw:style-name="Mgr2"><draw:line draw:style-name="Mgr4" draw:text-style-name="MP2" svg:x1="-2.24cm" svg:y1="-2.778cm" svg:x2="17.763cm" svg:y2="-2.778cm"><text:p/></draw:line><draw:line draw:style-name="Mgr4" draw:text-style-name="MP2" svg:x1="-2.24cm" svg:y1="-1.773cm" svg:x2="17.763cm" svg:y2="-1.773cm"><text:p/></draw:line><draw:line draw:style-name="Mgr4" draw:text-style-name="MP2" svg:x1="-2.24cm" svg:y1="-0.714cm" svg:x2="17.763cm" svg:y2="-0.714cm"><text:p/></draw:line></draw:g></text:p>
      </style:footer>
      <style:footer-left>
        <text:p text:style-name="MP6"><draw:frame draw:style-name="Mfr1" draw:name="Cornice2" text:anchor-type="paragraph" svg:y="0.002cm" draw:z-index="11"><draw:text-box fo:min-height="0.058cm" fo:min-width="0.041cm"><text:p text:style-name="Footer"><text:span text:style-name="Page_20_Number"><text:page-number text:select-page="current">12</text:page-number></text:span></text:p></draw:text-box></draw:frame><draw:line text:anchor-type="char" draw:z-index="47" draw:style-name="Mgr1" draw:text-style-name="MP2" svg:x1="-4.433cm" svg:y1="-3.141cm" svg:x2="15.57cm" svg:y2="-3.141cm"><text:p/></draw:line><draw:line text:anchor-type="char" draw:z-index="41" draw:style-name="Mgr1" draw:text-style-name="MP2" svg:x1="-4.433cm" svg:y1="-4.147cm" svg:x2="15.57cm" svg:y2="-4.147cm"><text:p/></draw:line><draw:line text:anchor-type="char" draw:z-index="71" draw:style-name="Mgr1" draw:text-style-name="MP2" svg:x1="-4.468cm" svg:y1="-0.125cm" svg:x2="15.535cm" svg:y2="-0.125cm"><text:p/></draw:line><draw:line text:anchor-type="char" draw:z-index="65" draw:style-name="Mgr1" draw:text-style-name="MP2" svg:x1="-4.468cm" svg:y1="-1.184cm" svg:x2="15.535cm" svg:y2="-1.184cm"><text:p/></draw:line><draw:line text:anchor-type="char" draw:z-index="59" draw:style-name="Mgr1" draw:text-style-name="MP2" svg:x1="-4.468cm" svg:y1="-2.189cm" svg:x2="15.535cm" svg:y2="-2.189cm"><text:p/></draw:line></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USO BOLLO</dc:title>
    <dc:subject>Uso Bollo</dc:subject>
    <meta:initial-creator>A.o.p</meta:initial-creator>
    <meta:creation-date>2018-12-15T14:03:00</meta:creation-date>
    <dc:date>2020-10-21T10:51:33.671000000</dc:date>
    <meta:print-date>2020-07-25T18:45:17.505000000</meta:print-date>
    <meta:editing-cycles>178</meta:editing-cycles>
    <meta:editing-duration>PT20H47M9S</meta:editing-duration>
    <meta:generator>LibreOffice/5.4.4.2$Windows_x86 LibreOffice_project/2524958677847fb3bb44820e40380acbe820f960</meta:generator>
    <meta:printed-by>AUSL TNO </meta:printed-by>
    <dc:creator>Gianluigi FERRI </dc:creator>
    <meta:document-statistic meta:table-count="0" meta:image-count="0" meta:object-count="0" meta:page-count="12" meta:paragraph-count="120" meta:word-count="2811" meta:character-count="18936" meta:non-whitespace-character-count="16244"/>
  </office:meta>
</office:document-meta>
</file>