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style="italic" officeooo:paragraph-rsid="0008af1f" style:font-size-asian="11pt" style:font-style-asian="italic" style:font-size-complex="11pt"/>
    </style:style>
    <style:style style:name="P2" style:family="paragraph" style:parent-style-name="Text_20_body">
      <style:text-properties style:font-name="Arial" fo:font-size="11pt" fo:font-weight="bold" officeooo:paragraph-rsid="0008af1f" style:font-size-asian="11pt" style:font-weight-asian="bold" style:font-size-complex="11pt"/>
    </style:style>
    <style:style style:name="P3" style:family="paragraph" style:parent-style-name="Text_20_body">
      <style:paragraph-properties fo:margin-top="0.005cm" fo:margin-bottom="0cm" loext:contextual-spacing="false"/>
      <style:text-properties style:font-name="Arial" fo:font-size="11pt" officeooo:paragraph-rsid="0008af1f" style:font-size-asian="11pt" style:font-size-complex="11pt"/>
    </style:style>
    <style:style style:name="P4" style:family="paragraph" style:parent-style-name="Text_20_body">
      <style:paragraph-properties fo:margin-top="0.005cm" fo:margin-bottom="0cm" loext:contextual-spacing="false"/>
      <style:text-properties officeooo:paragraph-rsid="0008af1f"/>
    </style:style>
    <style:style style:name="P5" style:family="paragraph" style:parent-style-name="Text_20_body">
      <style:paragraph-properties fo:margin-left="0.203cm" fo:margin-right="0cm" fo:margin-top="0.24cm" fo:margin-bottom="0cm" loext:contextual-spacing="false" fo:text-align="justify" style:justify-single-word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6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1.896cm"/>
          <style:tab-stop style:position="6.227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7" style:family="paragraph" style:parent-style-name="Standard">
      <style:paragraph-properties fo:margin-left="0cm" fo:margin-right="1.679cm" fo:margin-top="0.242cm" fo:margin-bottom="0cm" loext:contextual-spacing="false" fo:text-align="start" style:justify-single-word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8" style:family="paragraph" style:parent-style-name="Heading_20_1">
      <style:paragraph-properties fo:margin-left="0cm" fo:margin-right="0cm" fo:margin-top="0.363cm" fo:margin-bottom="0cm" loext:contextual-spacing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9" style:family="paragraph" style:parent-style-name="Heading_20_1">
      <style:paragraph-properties fo:margin-left="0cm" fo:margin-right="0.18cm" fo:margin-top="0.159cm" fo:margin-bottom="0cm" loext:contextual-spacing="false" fo:text-indent="0cm" style:auto-text-indent="false">
        <style:tab-stops>
          <style:tab-stop style:position="2.729cm"/>
          <style:tab-stop style:position="7.255cm"/>
          <style:tab-stop style:position="9.705cm"/>
          <style:tab-stop style:position="11.292cm"/>
          <style:tab-stop style:position="13.494cm"/>
          <style:tab-stop style:position="15.453cm"/>
        </style:tab-stops>
      </style:paragraph-properties>
      <style:text-properties officeooo:paragraph-rsid="0008af1f"/>
    </style:style>
    <style:style style:name="P10" style:family="paragraph" style:parent-style-name="Heading_20_1">
      <style:paragraph-properties fo:margin-top="0.24cm" fo:margin-bottom="0cm" loext:contextual-spacing="false" fo:line-height="0.471cm" fo:text-align="justify" style:justify-single-word="false"/>
      <style:text-properties officeooo:paragraph-rsid="0008af1f"/>
    </style:style>
    <style:style style:name="P11" style:family="paragraph" style:parent-style-name="Heading_20_1">
      <style:paragraph-properties fo:margin-left="9.063cm" fo:margin-right="0cm" fo:margin-top="0.159cm" fo:margin-bottom="0cm" loext:contextual-spacing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12" style:family="paragraph" style:parent-style-name="Standard">
      <style:paragraph-properties fo:margin-left="3.378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style="italic" officeooo:paragraph-rsid="0008af1f" style:font-size-asian="11pt" style:font-style-asian="italic" style:font-size-complex="11pt"/>
    </style:style>
    <style:style style:name="P13" style:family="paragraph" style:parent-style-name="Standard">
      <style:paragraph-properties fo:margin-left="6.823cm" fo:margin-right="2.646cm" fo:margin-top="0cm" fo:margin-bottom="0cm" loext:contextual-spacing="false" fo:line-height="0.436cm" fo:text-align="center" style:justify-single-word="false" fo:text-indent="0cm" style:auto-text-indent="false"/>
      <style:text-properties style:font-name="Arial" fo:font-size="11pt" fo:font-style="italic" officeooo:paragraph-rsid="0008af1f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.273cm" fo:margin-top="0cm" fo:margin-bottom="0cm" loext:contextual-spacing="false" fo:text-align="start" style:justify-single-word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15" style:family="paragraph" style:parent-style-name="Heading_20_1">
      <style:paragraph-properties fo:margin-left="2.656cm" fo:margin-right="2.646cm" fo:text-align="center" style:justify-single-word="false" fo:text-indent="0cm" style:auto-text-indent="false"/>
      <style:text-properties style:font-name="Arial" fo:font-size="11pt" officeooo:paragraph-rsid="0008af1f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.101cm" loext:contextual-spacing="false"/>
      <style:text-properties style:font-name="Arial" fo:font-size="11pt" fo:font-weight="bold" officeooo:paragraph-rsid="0008af1f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2.665cm" fo:margin-right="2.646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08af1f" fo:background-color="transparent" style:font-size-asian="11pt" style:font-weight-asian="bold" style:font-size-complex="11pt"/>
    </style:style>
    <style:style style:name="P18" style:family="paragraph" style:parent-style-name="Text_20_body">
      <style:paragraph-properties fo:margin-left="2.665cm" fo:margin-right="2.646cm" fo:text-align="center" style:justify-single-word="false" fo:text-indent="0cm" style:auto-text-indent="false"/>
      <style:text-properties style:font-name="Arial" fo:font-size="11pt" officeooo:paragraph-rsid="0008af1f" fo:background-color="transparent" style:font-size-asian="11pt" style:font-size-complex="11pt"/>
    </style:style>
    <style:style style:name="P19" style:family="paragraph" style:parent-style-name="Text_20_body">
      <style:paragraph-properties fo:margin-top="0.004cm" fo:margin-bottom="0cm" loext:contextual-spacing="false"/>
      <style:text-properties style:font-name="Arial" fo:font-size="11pt" fo:font-weight="bold" officeooo:paragraph-rsid="0008af1f" fo:background-color="transparent" style:font-size-asian="11pt" style:font-weight-asian="bold" style:font-size-complex="11pt"/>
    </style:style>
    <style:style style:name="P20" style:family="paragraph" style:parent-style-name="Text_20_body">
      <style:paragraph-properties fo:margin-top="0.018cm" fo:margin-bottom="0cm" loext:contextual-spacing="false"/>
      <style:text-properties style:font-name="Arial" fo:font-size="11pt" officeooo:paragraph-rsid="0008af1f" fo:background-color="transparent" style:font-size-asian="11pt" style:font-size-complex="11pt"/>
    </style:style>
    <style:style style:name="P21" style:family="paragraph" style:parent-style-name="Text_20_body">
      <style:paragraph-properties fo:margin-left="0.203cm" fo:margin-right="0.18cm" fo:margin-top="0cm" fo:margin-bottom="0.3cm" loext:contextual-spacing="false" fo:line-height="150%" fo:text-indent="0cm" style:auto-text-indent="false">
        <style:tab-stops>
          <style:tab-stop style:position="6.713cm"/>
          <style:tab-stop style:position="6.929cm"/>
          <style:tab-stop style:position="7.403cm"/>
          <style:tab-stop style:position="7.555cm"/>
          <style:tab-stop style:position="8.834cm"/>
          <style:tab-stop style:position="9.29cm"/>
          <style:tab-stop style:position="11.116cm"/>
          <style:tab-stop style:position="14.228cm"/>
          <style:tab-stop style:position="16.889cm"/>
          <style:tab-stop style:position="16.983cm"/>
          <style:tab-stop style:position="17.055cm"/>
          <style:tab-stop style:position="17.143cm"/>
        </style:tab-stops>
      </style:paragraph-properties>
      <style:text-properties style:font-name="Arial" fo:font-size="11pt" officeooo:paragraph-rsid="0008af1f" fo:background-color="transparent" style:font-size-asian="11pt" style:font-size-complex="11pt"/>
    </style:style>
    <style:style style:name="P22" style:family="paragraph" style:parent-style-name="Text_20_body">
      <style:paragraph-properties fo:margin-left="0.203cm" fo:margin-right="0.18cm" fo:margin-top="0cm" fo:margin-bottom="0.3cm" loext:contextual-spacing="false" fo:line-height="150%" fo:text-indent="0cm" style:auto-text-indent="false">
        <style:tab-stops>
          <style:tab-stop style:position="6.713cm"/>
          <style:tab-stop style:position="6.929cm"/>
          <style:tab-stop style:position="7.403cm"/>
          <style:tab-stop style:position="7.555cm"/>
          <style:tab-stop style:position="8.834cm"/>
          <style:tab-stop style:position="9.29cm"/>
          <style:tab-stop style:position="11.116cm"/>
          <style:tab-stop style:position="14.228cm"/>
          <style:tab-stop style:position="16.889cm"/>
          <style:tab-stop style:position="16.983cm"/>
          <style:tab-stop style:position="17.055cm"/>
          <style:tab-stop style:position="17.143cm"/>
        </style:tab-stops>
      </style:paragraph-properties>
      <style:text-properties style:font-name="Arial" fo:font-size="11pt" officeooo:paragraph-rsid="001bb04a" fo:background-color="transparent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.199cm" fo:margin-right="-0.101cm" fo:margin-top="0cm" fo:margin-bottom="0.3cm" loext:contextual-spacing="false" fo:line-height="150%" fo:text-indent="0cm" style:auto-text-indent="false" style:page-number="auto" fo:background-color="transparent">
        <style:tab-stops>
          <style:tab-stop style:position="6.713cm"/>
          <style:tab-stop style:position="6.929cm"/>
          <style:tab-stop style:position="7.403cm"/>
          <style:tab-stop style:position="7.555cm"/>
          <style:tab-stop style:position="8.834cm"/>
          <style:tab-stop style:position="9.29cm"/>
          <style:tab-stop style:position="11.116cm"/>
          <style:tab-stop style:position="14.228cm"/>
          <style:tab-stop style:position="16.889cm"/>
          <style:tab-stop style:position="16.983cm"/>
          <style:tab-stop style:position="17.055cm"/>
          <style:tab-stop style:position="17.143cm"/>
        </style:tab-stops>
      </style:paragraph-properties>
      <style:text-properties style:font-name="Arial" fo:font-size="11pt" officeooo:paragraph-rsid="001c43ba" fo:background-color="transparent" style:font-size-asian="11pt" style:font-size-complex="11pt"/>
    </style:style>
    <style:style style:name="P24" style:family="paragraph" style:parent-style-name="Standard" style:list-style-name="WWNum1">
      <style:paragraph-properties fo:margin-top="0cm" fo:margin-bottom="0.101cm" loext:contextual-spacing="false" fo:text-align="justify" style:justify-single-word="false"/>
      <style:text-properties style:font-name="Arial" fo:font-size="11pt" fo:letter-spacing="-0.004cm" fo:language="it" fo:country="IT" style:text-underline-style="none" fo:font-weight="normal" officeooo:paragraph-rsid="00182294" fo:background-color="transparent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25" style:family="paragraph" style:parent-style-name="Standard" style:list-style-name="WWNum1">
      <style:paragraph-properties fo:margin-top="0cm" fo:margin-bottom="0.101cm" loext:contextual-spacing="false" fo:text-align="justify" style:justify-single-word="false"/>
      <style:text-properties style:font-name="Arial" fo:font-size="11pt" fo:letter-spacing="-0.004cm" fo:language="it" fo:country="IT" style:text-underline-style="none" fo:font-weight="normal" officeooo:paragraph-rsid="00182294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26" style:family="paragraph" style:parent-style-name="Standard" style:list-style-name="WWNum1">
      <style:paragraph-properties fo:margin-top="0cm" fo:margin-bottom="0.101cm" loext:contextual-spacing="false" fo:text-align="justify" style:justify-single-word="false"/>
      <style:text-properties style:font-name="Arial" fo:font-size="11pt" officeooo:paragraph-rsid="00182294" style:font-size-asian="11pt" style:font-size-complex="11pt"/>
    </style:style>
    <style:style style:name="P27" style:family="paragraph" style:parent-style-name="Standard" style:list-style-name="WWNum1">
      <style:paragraph-properties fo:margin-left="0.203cm" fo:margin-right="0.187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28" style:family="paragraph" style:parent-style-name="List_20_Paragraph" style:list-style-name="WWNum1" style:master-page-name="">
      <loext:graphic-properties draw:fill="none"/>
      <style:paragraph-properties fo:margin-left="0.199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473cm"/>
          <style:tab-stop style:position="1.475cm"/>
        </style:tab-stops>
      </style:paragraph-properties>
      <style:text-properties style:font-name="Arial" fo:font-size="11pt" officeooo:paragraph-rsid="001667eb" fo:background-color="transparent" style:font-size-asian="11pt" style:font-size-complex="11pt"/>
    </style:style>
    <style:style style:name="P29" style:family="paragraph" style:parent-style-name="List_20_Paragraph" style:list-style-name="WWNum1">
      <style:paragraph-properties fo:margin-left="1.473cm" fo:margin-right="0cm" fo:margin-top="0.21cm" fo:margin-bottom="0cm" loext:contextual-spacing="false" fo:line-height="100%" fo:text-align="justify" style:justify-single-word="false" fo:text-indent="-1.272cm" style:auto-text-indent="false">
        <style:tab-stops>
          <style:tab-stop style:position="1.475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30" style:family="paragraph" style:parent-style-name="List_20_Paragraph" style:list-style-name="L1">
      <style:paragraph-properties fo:margin-top="0.215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31" style:family="paragraph" style:parent-style-name="List_20_Paragraph" style:list-style-name="L1">
      <style:paragraph-properties fo:margin-top="0.215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Arial" fo:font-size="11pt" fo:letter-spacing="-0.004cm" officeooo:paragraph-rsid="0008af1f" style:font-size-asian="11pt" style:font-size-complex="11pt"/>
    </style:style>
    <style:style style:name="P32" style:family="paragraph" style:parent-style-name="List_20_Paragraph" style:list-style-name="WWNum1">
      <style:paragraph-properties fo:margin-left="0.203cm" fo:margin-right="0.187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Arial" fo:font-size="11pt" fo:language="it" fo:country="IT" officeooo:paragraph-rsid="00195e41" style:font-size-asian="11pt" style:font-name-complex="Times New Roman1" style:font-size-complex="11pt"/>
    </style:style>
    <style:style style:name="P33" style:family="paragraph" style:parent-style-name="List_20_Paragraph" style:list-style-name="WWNum1">
      <style:paragraph-properties fo:margin-left="0.203cm" fo:margin-right="0.187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23310f" fo:background-color="transparent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2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3310f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3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14183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395e1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5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08af1f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6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f2a19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 style:text-scale="99%"/>
    </style:style>
    <style:style style:name="T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e59aa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8" style:family="text">
      <style:text-properties fo:letter-spacing="-0.011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scale="99%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solid" style:text-underline-width="auto" style:text-underline-color="font-color"/>
    </style:style>
    <style:style style:name="T13" style:family="text">
      <style:text-properties fo:letter-spacing="-0.007cm" style:text-underline-style="solid" style:text-underline-width="auto" style:text-underline-color="font-color" officeooo:rsid="0020067e"/>
    </style:style>
    <style:style style:name="T14" style:family="text">
      <style:text-properties fo:letter-spacing="-0.007cm" officeooo:rsid="00214601"/>
    </style:style>
    <style:style style:name="T15" style:family="text">
      <style:text-properties fo:letter-spacing="-0.002cm"/>
    </style:style>
    <style:style style:name="T16" style:family="text">
      <style:text-properties fo:letter-spacing="-0.002cm" officeooo:rsid="0009b197"/>
    </style:style>
    <style:style style:name="T17" style:family="text">
      <style:text-properties fo:letter-spacing="-0.009cm"/>
    </style:style>
    <style:style style:name="T18" style:family="text">
      <style:text-properties fo:letter-spacing="-0.009cm" style:text-underline-style="solid" style:text-underline-width="auto" style:text-underline-color="font-color"/>
    </style:style>
    <style:style style:name="T19" style:family="text">
      <style:text-properties fo:letter-spacing="-0.004cm"/>
    </style:style>
    <style:style style:name="T20" style:family="text">
      <style:text-properties fo:letter-spacing="-0.004cm" officeooo:rsid="0022983b"/>
    </style:style>
    <style:style style:name="T21" style:family="text">
      <style:text-properties fo:letter-spacing="-0.004cm" fo:language="it" fo:country="IT" style:text-underline-style="none" fo:font-weight="normal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22" style:family="text">
      <style:text-properties fo:letter-spacing="-0.004cm" fo:language="it" fo:country="IT" style:text-underline-style="none" fo:font-weight="normal" officeooo:rsid="0057b51d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23" style:family="text">
      <style:text-properties fo:letter-spacing="-0.014cm" style:text-underline-style="none" officeooo:rsid="0020067e"/>
    </style:style>
    <style:style style:name="T24" style:family="text">
      <style:text-properties fo:letter-spacing="0.002cm" style:text-underline-style="solid" style:text-underline-width="auto" style:text-underline-color="font-color" style:text-scale="99%"/>
    </style:style>
    <style:style style:name="T25" style:family="text">
      <style:text-properties fo:letter-spacing="-0.042cm"/>
    </style:style>
    <style:style style:name="T26" style:family="text">
      <style:text-properties fo:letter-spacing="-0.042cm" officeooo:rsid="001f2a19"/>
    </style:style>
    <style:style style:name="T27" style:family="text">
      <style:text-properties officeooo:rsid="00214183"/>
    </style:style>
    <style:style style:name="T28" style:family="text">
      <style:text-properties style:text-scale="99%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style:font-name="Arial" fo:font-size="11pt" officeooo:rsid="0022983b" style:font-size-asian="11pt" style:font-size-complex="11pt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officeooo:rsid="004d8deb" style:font-name-asian="Times New Roman1" style:language-asian="it" style:country-asian="IT" style:font-weight-asian="normal" style:language-complex="it" style:country-complex="IT" style:font-weight-complex="normal"/>
    </style:style>
    <style:style style:name="T33" style:family="text">
      <style:text-properties style:text-underline-style="none" fo:font-weight="normal" officeooo:rsid="00195e41" style:font-name-asian="Times New Roman1" style:language-asian="it" style:country-asian="IT" style:font-weight-asian="normal" style:language-complex="it" style:country-complex="IT" style:font-weight-complex="normal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officeooo:rsid="0009b197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571d1b"/>
    </style:style>
    <style:style style:name="T38" style:family="text">
      <style:text-properties officeooo:rsid="005180ba"/>
    </style:style>
    <style:style style:name="T39" style:family="text">
      <style:text-properties fo:color="#000000" fo:background-color="transparent" loext:char-shading-value="0"/>
    </style:style>
    <style:style style:name="T40" style:family="text">
      <style:text-properties fo:color="#000000" officeooo:rsid="005180ba" fo:background-color="transparent" loext:char-shading-value="0"/>
    </style:style>
    <style:style style:name="T41" style:family="text">
      <style:text-properties style:use-window-font-color="true" officeooo:rsid="005180ba" fo:background-color="#ffffff" loext:char-shading-value="0"/>
    </style:style>
    <style:style style:name="T42" style:family="text">
      <style:text-properties style:use-window-font-color="true" officeooo:rsid="00571d1b" fo:background-color="#ffffff" loext:char-shading-value="0"/>
    </style:style>
    <style:style style:name="T43" style:family="text">
      <style:text-properties style:use-window-font-color="true" fo:letter-spacing="-0.004cm" fo:language="it" fo:country="IT" style:text-underline-style="none" fo:font-weight="bold" fo:background-color="transparent" loext:char-shading-value="0" style:font-name-asian="Times New Roman1" style:language-asian="it" style:country-asian="IT" style:font-weight-asian="bold" style:font-name-complex="Times New Roman1" style:language-complex="it" style:country-complex="IT" style:font-weight-complex="bold"/>
    </style:style>
    <style:style style:name="T44" style:family="text">
      <style:text-properties style:use-window-font-color="true" fo:letter-spacing="-0.004cm" fo:language="it" fo:country="IT" style:text-underline-style="none" fo:font-weight="normal" fo:background-color="transparent" loext:char-shading-value="0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45" style:family="text">
      <style:text-properties officeooo:rsid="00182294"/>
    </style:style>
    <style:style style:name="T46" style:family="text">
      <style:text-properties style:font-name-asian="Times New Roman1" style:language-asian="it" style:country-asian="IT" style:language-complex="it" style:country-complex="IT"/>
    </style:style>
    <style:style style:name="T47" style:family="text">
      <style:text-properties officeooo:rsid="0023310f" style:font-name-asian="Times New Roman1" style:language-asian="it" style:country-asian="IT" style:language-complex="it" style:country-complex="IT"/>
    </style:style>
    <style:style style:name="T48" style:family="text">
      <style:text-properties officeooo:rsid="001b429e"/>
    </style:style>
    <style:style style:name="T49" style:family="text">
      <style:text-properties officeooo:rsid="001e59aa"/>
    </style:style>
    <style:style style:name="T50" style:family="text">
      <style:text-properties fo:background-color="#ffffff" loext:char-shading-value="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T1"/></text:span></text:p>
      <text:h text:style-name="P9" text:outline-level="2"><text:span text:style-name="Emphasis"><text:span text:style-name="T2">I</text:span></text:span><text:span text:style-name="Emphasis"><text:span text:style-name="T3">stanza di concessione gratuita dei locali messi a disposizione dall’Amministrazione Comunale di Palaia rivolt</text:span></text:span><text:span text:style-name="Emphasis"><text:span text:style-name="T4">o</text:span></text:span><text:span text:style-name="Emphasis"><text:span text:style-name="T3"> </text:span></text:span><text:span text:style-name="Emphasis"><text:span text:style-name="T5">a</text:span></text:span><text:span text:style-name="Emphasis"><text:span text:style-name="T3">i </text:span></text:span><text:span text:style-name="Emphasis"><text:span text:style-name="T7">soggetti attuatori</text:span></text:span><text:span text:style-name="Emphasis"><text:span text:style-name="T3"> d</text:span></text:span><text:span text:style-name="Emphasis"><text:span text:style-name="T7">ei</text:span></text:span><text:span text:style-name="Emphasis"><text:span text:style-name="T3"> </text:span></text:span><text:span text:style-name="Emphasis"><text:span text:style-name="T6">centri estivi.</text:span></text:span></text:h>
      <text:p text:style-name="P19"/>
      <text:p text:style-name="P17"/>
      <text:p text:style-name="P17">DICHIARAZIONE SOSTITUTIVA DELL'ATTO DI NOTORIETA'</text:p>
      <text:p text:style-name="P18">(Artt. 46 e 47 D.P.R. 28 dicembre 2000 n. 445)</text:p>
      <text:p text:style-name="P20"/>
      <text:p text:style-name="P21">Il <text:span text:style-name="T8">sottoscritto <text:s/></text:span><text:span text:style-name="T10"><text:tab/></text:span><text:span text:style-name="T9"><text:tab/><text:tab/><text:tab/><text:tab/><text:tab/><text:tab/><text:tab/> <text:s text:c="23"/></text:span></text:p>
      <text:p text:style-name="P21"><text:span text:style-name="T31">nato a</text:span><text:span text:style-name="T9"><text:tab/><text:tab/></text:span><text:span text:style-name="T11">Prov.</text:span><text:span text:style-name="T12"><text:tab/><text:tab/></text:span>il<text:span text:style-name="T9"><text:tab/><text:tab/> <text:s text:c="23"/></text:span></text:p>
      <text:p text:style-name="P21">residente <text:span text:style-name="T15">a</text:span><text:span text:style-name="T9"><text:tab/><text:tab/><text:tab/><text:tab/><text:tab/><text:tab/><text:tab/></text:span><text:span text:style-name="T11">Prov.</text:span><text:span text:style-name="T12"><text:tab/></text:span><text:span text:style-name="T13"> <text:s text:c="24"/></text:span></text:p>
      <text:p text:style-name="P21">In <text:span text:style-name="T17">Via</text:span><text:span text:style-name="T18"><text:tab/><text:tab/><text:tab/><text:tab/></text:span>n.<text:span text:style-name="T9"><text:tab/></text:span>,<text:span text:style-name="T19">tel/cell.n.</text:span><text:span text:style-name="T10"><text:tab/></text:span><text:span text:style-name="T9"><text:tab/> <text:s text:c="20"/></text:span></text:p>
      <text:p text:style-name="P23"><text:span text:style-name="T23">in qualità di_______________________________</text:span><text:span text:style-name="T19">della</text:span><text:span text:style-name="T24"><text:tab/></text:span><text:span text:style-name="T9"><text:tab/> <text:s text:c="6"/><text:tab/></text:span><text:span text:style-name="T24"><text:tab/></text:span></text:p>
      <text:p text:style-name="P22"><text:span text:style-name="T11">C.F/P.I.</text:span><text:span text:style-name="T12"><text:tab/><text:tab/><text:tab/></text:span>e-mail <text:s/><text:span text:style-name="T12"><text:s text:c="70"/></text:span><text:span text:style-name="T13"><text:s text:c="11"/></text:span></text:p>
      <text:p text:style-name="P21">Pec<text:span text:style-name="T9"><text:tab/><text:tab/><text:tab/><text:tab/><text:tab/><text:tab/><text:tab/><text:tab/> <text:s text:c="23"/></text:span></text:p>
      <text:p text:style-name="P21">e <text:span text:style-name="T49">soggetto attuatore</text:span> di un Centro Estivo rivolto ai bambini<text:span text:style-name="T25"> </text:span><text:span text:style-name="T26">di </text:span><text:span text:style-name="T19">età</text:span><text:span text:style-name="T10"><text:tab/> <text:s text:c="52"/></text:span></text:p>
      <text:p text:style-name="P21"><text:span text:style-name="T27">pr</text:span>esenta <text:span text:style-name="T27">istanza di concessione gratuita dei locali messi a disposizione dall’Amministrazione Comunale di Palaia</text:span><text:span text:style-name="T28">, <text:s/>ed a tal </text:span><text:span text:style-name="T19">fine</text:span></text:p>
      <text:h text:style-name="P15" text:outline-level="2">DICHIARA:</text:h>
      <text:p text:style-name="P16"/>
      <text:list xml:id="list1417415060" text:style-name="WWNum1">
        <text:list-item>
          <text:p text:style-name="P28">di garantire, oltre ai criteri previsti dall <text:span text:style-name="T14">Ordinanza del Presidente della Giunta Regionale n° 61 del 30 Maggio 202 </text:span><text:s/>i seguenti requisiti<text:span text:style-name="T15">:</text:span></text:p>
          <text:list>
            <text:list-item>
              <text:p text:style-name="P24"><text:span text:style-name="T50">dotarsi di idonea copertura assicurativ</text:span>a per responsabilità civile per danni a persone o cose e per infortuni degli utenti e dei propri operatori;</text:p>
            </text:list-item>
            <text:list-item>
              <text:p text:style-name="P24">impegnarsi a mettere in atto tutte le garanzie, le procedure e le prescrizioni contenute in eventuali disposizioni emanate dagli organi competenti, comunali, regionali e/o statali, con riferimento all'emergenza sanitaria Covid-19; tale impegno è inderogabile e non potrà essere oggetto di adempimento parziale o insufficiente pena la revoca della concessione dei locali scolastici e l'immediata sospe<text:span text:style-name="T37">n</text:span>sione delle attività;</text:p>
            </text:list-item>
            <text:list-item>
              <text:p text:style-name="P25">garantire il rispetto ai sensi de<text:span text:style-name="T36">l Regolamento GDPR n. 679/2016 in materia di protezione dei dati e in particolare la riservatezza assoluta relativamente a tutte le</text:span> informazioni ed ai documenti acquisiti nel rapporto con gli utenti, riservando le comunicazioni ed il trattamento di problematiche individuali con il personale incaricato del Comune;</text:p>
            </text:list-item>
            <text:list-item>
              <text:p text:style-name="P25">essere in regola con le norme in materia di prevenzione, protezione e sicurezza del lavoro contenute nel T.U. 81/2008 con riferimento al personale impiegato;</text:p>
            </text:list-item>
            <text:list-item>
              <text:p text:style-name="P25"><text:span text:style-name="T45">sott</text:span>oscrivere insieme al Comune un verbale di consegna degli spazi/locali delle scuole assegnate a partire dal momento della presa in carico. Ogni danno a cose e/o persone sarà responsabilità del soggetto organizzatore dei centri che dovrà provvedere al risarcimento;</text:p>
            </text:list-item>
            <text:list-item>
              <text:p text:style-name="P25">garantire, se richiesta, in linea con quanto esprime la Legge 104/92, l'accoglienza di minori diversamente abili e impegnarsi a<text:span text:style-name="T38">l rispetto di quanto previsto in merito dalla Regione </text:span><text:span text:style-name="T40">ossia <text:s/>- oltre ad adottare specifiche modalità per l’accoglienza </text:span><text:span text:style-name="T41">e di formazione </text:span><text:span text:style-name="T42">de</text:span><text:span text:style-name="T41">gli operatori addetti all’accoglienza in merito alle speciali attenzioni da porre in essere </text:span><text:span text:style-name="T40">- garantire il rapporto 1 </text:span><text:soft-page-break/><text:span text:style-name="T40">operatore per ciascun ragazzo con disabilità </text:span><text:span text:style-name="T39">e, per quanto possibile, un percorso di positiva integrazione e valorizzazione dell'autonomia e delle specificità di ogni bambino/ragazzo in collaborazione con il personale di sostegno fornito dal Comune, la famiglia e i Servizi di riferimento;</text:span></text:p>
            </text:list-item>
            <text:list-item>
              <text:p text:style-name="P26"><text:span text:style-name="T21">iscrivere tutti i bambini senza </text:span><text:span text:style-name="T22">distinzione </text:span><text:span text:style-name="T21">di sesso, di razza, di religione,</text:span><text:span text:style-name="T43"> </text:span><text:span text:style-name="T44">di opinioni politiche, di condizioni personali e sociali.</text:span></text:p>
            </text:list-item>
            <text:list-item>
              <text:p text:style-name="P26">impegnarsi a realizzare in coprogettazione con l’Amministrazione comunale di Palaia il progetto organizzato di dettaglio e, per ultimo, a sottoscrivere la convenzione con il Comune di Palaia avente ad oggetto la realizzazione del progetto.</text:p>
            </text:list-item>
          </text:list>
        </text:list-item>
        <text:list-item>
          <text:p text:style-name="P29">di garantire le seguenti specifiche in termini di <text:span text:style-name="T35">cronoprogramma </text:span>del servizio<text:span text:style-name="T17">:</text:span></text:p>
        </text:list-item>
      </text:list>
      <text:list xml:id="list2263273346" text:style-name="L1">
        <text:list-item>
          <text:p text:style-name="P30"><text:span text:style-name="T20">svolgere le attività </text:span><text:span text:style-name="T19">nel periodo compreso tra il 15 giugno e il 3 settembre;</text:span></text:p>
        </text:list-item>
        <text:list-item>
          <text:p text:style-name="P31">garantire l'apertura per un minimo di cinque settimane, comprensive del periodo di apertura previsto nel mese di luglio;</text:p>
        </text:list-item>
        <text:list-item>
          <text:p text:style-name="P30"><text:span text:style-name="T20">terminare</text:span><text:span text:style-name="T19"> le attività entro giovedì 3 settembre 2020;</text:span></text:p>
        </text:list-item>
      </text:list>
      <text:list xml:id="list100537142610411" text:continue-list="list1417415060" text:style-name="WWNum1">
        <text:list-item>
          <text:p text:style-name="P27"><text:span text:style-name="T15">di impegnarsi a rendere pubblico e accessibile alle famiglie il progetto </text:span><text:span text:style-name="T16">organizzativo.</text:span></text:p>
        </text:list-item>
      </text:list>
      <text:h text:style-name="P10" text:outline-level="2"><text:span text:style-name="T30">Si allega contestualmente</text:span><text:span text:style-name="T29">:</text:span></text:h>
      <text:list xml:id="list100536521280888" text:continue-numbering="true" text:style-name="WWNum1">
        <text:list-item>
          <text:p text:style-name="P32"><text:span text:style-name="T46">progetto </text:span><text:span text:style-name="T47">organizzativo di dettaglio </text:span><text:span text:style-name="T32">del servizio offerto </text:span><text:span text:style-name="T33">secondo nel rispetto di quanto indicato nel bando, comprensivo dell’indicazione dell’esperienza nel settore da parte degli educatori.</text:span></text:p>
          <text:p text:style-name="P33"/>
        </text:list-item>
      </text:list>
      <text:p text:style-name="P5">Letto, confermato e sottoscritto.</text:p>
      <text:p text:style-name="P5"/>
      <text:p text:style-name="P3"/>
      <text:p text:style-name="P6"><text:span text:style-name="T10"><text:tab/></text:span>,<text:span text:style-name="T10"><text:tab/></text:span></text:p>
      <text:p text:style-name="P12">(data)</text:p>
      <text:p text:style-name="P1"/>
      <text:h text:style-name="P11" text:outline-level="2">IL DICHIARANTE</text:h>
      <text:p text:style-name="P2"/>
      <text:p text:style-name="P2"><draw:line text:anchor-type="char" draw:z-index="0" draw:style-name="gr1" draw:text-style-name="P34" svg:x1="8.53cm" svg:y1="0.471cm" svg:x2="16.677cm" svg:y2="0.471cm"><text:p/></draw:line></text:p>
      <text:p text:style-name="P13">(firma)</text:p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34">Informativa ai sensi dell'art. 13 del Regolamento europeo n. 679/16</text:span>: <text:span text:style-name="T48">i</text:span> dati sopra riportati verranno utilizzati esclusivamente ai fini del procedimento per il quale sono stati richiesti.</text:p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32%"/>
    </style:style>
    <style:style style:name="ListLabel_20_11" style:display-name="ListLabel 1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32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1.27cm" fo:margin-left="0.203cm"/>
        </style:list-level-properties>
        <style:text-properties style:font-name="Symbol"/>
      </text:list-level-style-bullet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474cm" fo:margin-left="1.473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74cm" fo:margin-left="3.24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74cm" fo:margin-left="5.0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74cm" fo:margin-left="6.7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74cm" fo:margin-left="8.55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74cm" fo:margin-left="10.3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74cm" fo:margin-left="12.08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74cm" fo:margin-left="13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20:10:58.010000000</meta:creation-date>
    <dc:date>2020-06-08T13:51:00.867000000</dc:date>
    <meta:editing-duration>PT42M17S</meta:editing-duration>
    <meta:editing-cycles>20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36" meta:word-count="595" meta:character-count="4314" meta:non-whitespace-character-count="3463"/>
  </office:meta>
</office:document-meta>
</file>