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9.999cm" style:auto-text-indent="false" fo:background-color="transparent"/>
      <style:text-properties fo:color="#000000" loext:opacity="100%" style:font-name="Times New Roman" fo:font-size="15pt" fo:font-weight="bold" officeooo:paragraph-rsid="0006924a" style:font-size-asian="12pt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9.999cm" style:auto-text-indent="false" fo:background-color="transparent"/>
      <style:text-properties style:font-name="Times New Roman" officeooo:paragraph-rsid="0006924a"/>
    </style:style>
    <style:style style:name="P3" style:family="paragraph" style:parent-style-name="Standard">
      <style:text-properties style:font-name="Times New Roman" officeooo:paragraph-rsid="0006924a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6924a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-0.199cm" fo:line-height="150%" fo:text-indent="0cm" style:auto-text-indent="false" style:page-number="auto" fo:background-color="transparent"/>
      <style:text-properties style:font-name="Times New Roman" fo:font-size="12pt" officeooo:paragraph-rsid="0006924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6924a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officeooo:paragraph-rsid="0006cd90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06cd9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6cd9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06cd9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paragraph-rsid="0006cd90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officeooo:paragraph-rsid="0006cd90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officeooo:paragraph-rsid="0006cd90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6.2cm" style:auto-text-indent="false" style:page-number="auto" fo:background-color="transparent"/>
      <style:text-properties fo:color="#000000" loext:opacity="100%" style:font-name="Times New Roman" fo:font-size="12pt" officeooo:rsid="0006cd90" officeooo:paragraph-rsid="0006cd90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6.2cm" style:auto-text-indent="false" fo:background-color="transparent"/>
      <style:text-properties style:font-name="Times New Roman" fo:font-size="12pt" officeooo:paragraph-rsid="0006cd90" style:font-size-asian="12pt" style:font-size-complex="12pt"/>
    </style:style>
    <style:style style:name="T1" style:family="text">
      <style:text-properties fo:color="#000000" loext:opacity="100%" fo:font-size="15pt" fo:font-weight="bold" style:font-size-asian="12pt" style:font-weight-asian="bold" style:font-weight-complex="bold"/>
    </style:style>
    <style:style style:name="T2" style:family="text">
      <style:text-properties fo:color="#000000" loext:opacity="100%" fo:font-size="15pt" fo:font-weight="bold" officeooo:rsid="0006924a" style:font-size-asian="12pt" style:font-weight-asian="bold" style:font-weight-complex="bold"/>
    </style:style>
    <style:style style:name="T3" style:family="text">
      <style:text-properties fo:color="#000000" loext:opacity="100%" fo:font-size="12pt" style:font-size-asian="12pt"/>
    </style:style>
    <style:style style:name="T4" style:family="text">
      <style:text-properties fo:color="#000000" loext:opacity="100%" fo:font-size="15pt" style:font-size-asian="15pt" style:font-size-complex="15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06924a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006924a" style:font-weight-asian="bold" style:font-weight-complex="bold"/>
    </style:style>
    <style:style style:name="T10" style:family="text">
      <style:text-properties fo:color="#000000" loext:opacity="100%" fo:font-weight="bold" officeooo:rsid="000cc007" style:font-weight-asian="bold" style:font-weight-complex="bold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officeooo:rsid="0009395c"/>
    </style:style>
    <style:style style:name="T13" style:family="text">
      <style:text-properties fo:color="#000000" loext:opacity="100%" style:font-name="Times New Roman"/>
    </style:style>
    <style:style style:name="T14" style:family="text">
      <style:text-properties fo:color="#000000" loext:opacity="100%" style:font-name="Times New Roman" fo:font-size="12pt" style:font-size-asian="12pt" style:font-size-complex="12pt"/>
    </style:style>
    <style:style style:name="T15" style:family="text">
      <style:text-properties fo:color="#000000" loext:opacity="100%" style:font-name="Times New Roman" fo:font-size="12pt" officeooo:rsid="0006cd90" style:font-size-asian="12pt" style:font-size-complex="12pt"/>
    </style:style>
    <style:style style:name="T16" style:family="text">
      <style:text-properties fo:color="#000000" loext:opacity="100%" officeooo:rsid="0006cd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Sindaco</text:p>
      <text:p text:style-name="P2"><text:span text:style-name="T1">Comune di P</text:span><text:span text:style-name="T2">ALAIA</text:span><text:span text:style-name="T3"><text:line-break/></text:span></text:p>
      <text:p text:style-name="P3"><text:span text:style-name="T3"><text:line-break/></text:span><text:span text:style-name="T4">OGGETTO: Disponibilità a svolgere funzioni di presidente o scrutatore di seggio elettorale (per i non iscritti ai rispettivi albi)</text:span><text:span text:style-name="T5"><text:line-break/></text:span></text:p>
      <text:p text:style-name="P4"><text:span text:style-name="T6">Il/La sottoscritto/a __________________</text:span><text:span text:style-name="T7">_______________</text:span><text:span text:style-name="T6">_____</text:span><text:span text:style-name="T7">_</text:span><text:span text:style-name="T6">_______________________</text:span></text:p>
      <text:p text:style-name="P5"><text:span text:style-name="T6">nato/a </text:span><text:span text:style-name="T7">il </text:span><text:span text:style-name="T6">________________ </text:span><text:span text:style-name="T7">a _____________</text:span><text:span text:style-name="T6">_________________________<text:line-break/>residente in P</text:span><text:span text:style-name="T7">ALAIA</text:span><text:span text:style-name="T6"> in </text:span><text:span text:style-name="T7">____</text:span><text:span text:style-name="T6">_______________________________</text:span><text:span text:style-name="T7">_________</text:span><text:span text:style-name="T6">__<text:line-break/>cellulare ____________________ email </text:span><text:span text:style-name="T7">_____</text:span><text:span text:style-name="T6">__________________________<text:line-break/>non iscritto/a nell’Albo delle persone idonee all’ufficio di presidente o scrutatore di seggio Elettorale del Comune di P</text:span><text:span text:style-name="T7">ALAIA</text:span><text:span text:style-name="T6"> (Legge 8 marzo 1989, n.95)</text:span></text:p>
      <text:p text:style-name="P6"><text:span text:style-name="T8">COMUNICA</text:span><text:span text:style-name="T6"><text:line-break/></text:span></text:p>
      <text:p text:style-name="P7"><text:span text:style-name="T8">di essere disponibile ad assumere le funzioni di:</text:span><text:span text:style-name="T6"><text:line-break/></text:span><text:span text:style-name="T9">( <text:s text:c="2"/>) <text:s/></text:span><text:span text:style-name="T8">scrutatore di seggio elettorale<text:line-break/></text:span><text:span text:style-name="T9">( <text:s text:c="2"/>) <text:s/></text:span><text:span text:style-name="T8">presidente di seggio elettorale</text:span><text:span text:style-name="T6"><text:line-break/></text:span><text:span text:style-name="T8">in occasione del Referendum </text:span><text:span text:style-name="T10">22 e 23 marzo 2026</text:span><text:span text:style-name="T8">.</text:span></text:p>
      <text:p text:style-name="P8"><text:span text:style-name="T6"><text:line-break/></text:span><text:span text:style-name="T11">A tal fine, sotto la propria personale responsabilità, consapevole delle sanzioni penali nel caso di dichiarazioni non veritiere (Artt. 46 e 76 del Decreto del Presidente della Repubblica 28 dicembre 2000, n. 445),</text:span></text:p>
      <text:p text:style-name="P9"><text:span text:style-name="T6"><text:line-break/></text:span><text:span text:style-name="T8">DICHIARA</text:span></text:p>
      <text:p text:style-name="P10"><text:line-break/>(ai sensi art. 76 D.P.R. 445/2000)</text:p>
      <text:p text:style-name="P11">- di essere iscritto nelle liste elettorali del Comune di P<text:span text:style-name="T12">ALAIA</text:span><text:line-break/>- di non trovarsi in una delle condizioni di cui all’art. 23 del D.P.R. 16/05/1960 n. 570<text:line-break/>- non aver superato il settantesimo anno di età;<text:line-break/>- non essere dipendente dei Ministeri dell’Interno, Poste e telecomunicazioni e dei Trasporti;<text:line-break/>- non appartenere alle Forze armate in servizio;<text:line-break/>- non essere medico provinciale, ufficiale sanitario o medico condotto;<text:line-break/>- non essere segretario comunale o dipendente dei comuni, addetti o comandati a prestare servizio presso gli Uffici elettorali comunali;<text:line-break/>- non essere candidato alle elezioni per le quali si svolge la votazione;</text:p>
      <text:p text:style-name="P12"><text:span text:style-name="T13"/></text:p>
      <text:p text:style-name="P13"><text:span text:style-name="T14">- di possedere il seguente titolo di studio: ____________________________________</text:span><text:span text:style-name="T15">__________</text:span><text:span text:style-name="T14"><text:line-break/></text:span></text:p>
      <text:p text:style-name="P8"><text:span text:style-name="T6">P</text:span><text:span text:style-name="T16">ALAIA</text:span><text:span text:style-name="T6"> , _______________</text:span><text:span text:style-name="T16">___</text:span><text:span text:style-name="T6"> </text:span></text:p>
      <text:p text:style-name="P14">Firma</text:p>
      <text:p text:style-name="P15"><text:span text:style-name="T6"/></text:p>
      <text:p text:style-name="P15"><text:span text:style-name="T6">____________</text:span><text:span text:style-name="T16">____</text:span><text:span text:style-name="T6">_______________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25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9T11:12:22.121000000</meta:creation-date>
    <dc:date>2026-02-13T10:16:19.641201400</dc:date>
    <meta:editing-duration>PT33M41S</meta:editing-duration>
    <meta:editing-cycles>8</meta:editing-cycles>
    <meta:generator>LibreOffice/25.8.4.2$Windows_X86_64 LibreOffice_project/290daaa01b999472f0c7a3890eb6a550fd74c6df</meta:generator>
    <meta:print-date>2026-02-13T10:15:30.578839000</meta:print-date>
    <meta:document-statistic meta:table-count="0" meta:image-count="0" meta:object-count="0" meta:page-count="1" meta:paragraph-count="15" meta:word-count="249" meta:character-count="1832" meta:non-whitespace-character-count="1582"/>
  </office:meta>
</office:document-meta>
</file>