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paragraph-rsid="0003da0c" fo:background-color="#ff0000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rsid="00075d49" officeooo:paragraph-rsid="00075d49"/>
    </style:style>
    <style:style style:name="P5" style:family="paragraph" style:parent-style-name="Text_20_body">
      <style:text-properties officeooo:rsid="00075d49" officeooo:paragraph-rsid="00075d49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paragraph-rsid="0003da0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9.999cm" style:auto-text-indent="false" style:page-number="auto" fo:background-color="transparent"/>
      <style:text-properties fo:color="#000000" loext:opacity="100%" style:font-name="Times New Roman" fo:font-size="15pt" fo:font-weight="bold" officeooo:paragraph-rsid="0006924a" style:font-size-asian="12pt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fo:color="#000000" loext:opacity="100%" style:font-name="Times New Roman" fo:font-size="15pt" fo:font-weight="bold" officeooo:paragraph-rsid="0006924a" style:font-size-asian="12pt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style:font-name="Times New Roman" officeooo:paragraph-rsid="0006924a"/>
    </style:style>
    <style:style style:name="P11" style:family="paragraph" style:parent-style-name="Standard">
      <style:text-properties style:font-name="Times New Roman" officeooo:paragraph-rsid="0006924a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06924a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-0.199cm" fo:line-height="150%" fo:text-indent="0cm" style:auto-text-indent="false" style:page-number="auto" fo:background-color="transparent"/>
      <style:text-properties style:font-name="Times New Roman" fo:font-size="12pt" officeooo:paragraph-rsid="0006924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6924a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officeooo:paragraph-rsid="0006cd9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06cd9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6cd9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6cd9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06cd9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paragraph-rsid="0006cd9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officeooo:paragraph-rsid="0006cd90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6.2cm" style:auto-text-indent="false" style:page-number="auto" fo:background-color="transparent"/>
      <style:text-properties fo:color="#000000" loext:opacity="100%" style:font-name="Times New Roman" fo:font-size="12pt" officeooo:rsid="0006cd90" officeooo:paragraph-rsid="0006cd90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6.2cm" style:auto-text-indent="false" fo:background-color="transparent"/>
      <style:text-properties style:font-name="Times New Roman" fo:font-size="12pt" officeooo:paragraph-rsid="0006cd90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b35e0" style:font-size-asian="14pt" style:font-size-complex="14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cc007" fo:background-color="transparent" loext:char-shading-value="0"/>
    </style:style>
    <style:style style:name="T5" style:family="text">
      <style:text-properties officeooo:rsid="0004c1cf" fo:background-color="transparent" loext:char-shading-value="0"/>
    </style:style>
    <style:style style:name="T6" style:family="text">
      <style:text-properties officeooo:rsid="0003da0c" fo:background-color="transparent" loext:char-shading-value="0"/>
    </style:style>
    <style:style style:name="T7" style:family="text">
      <style:text-properties fo:color="#000000" loext:opacity="100%" fo:font-size="12pt" fo:background-color="transparent" loext:char-shading-value="0" style:font-size-asian="12pt"/>
    </style:style>
    <style:style style:name="T8" style:family="text">
      <style:text-properties fo:color="#000000" loext:opacity="100%" fo:font-size="12pt" officeooo:rsid="000cc007" fo:background-color="transparent" loext:char-shading-value="0" style:font-size-asian="12pt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da0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5bd7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0cc007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5pt" fo:font-weight="bold" style:font-size-asian="12pt" style:font-weight-asian="bold" style:font-weight-complex="bold"/>
    </style:style>
    <style:style style:name="T19" style:family="text">
      <style:text-properties fo:color="#000000" loext:opacity="100%" fo:font-size="15pt" fo:font-weight="bold" officeooo:rsid="0006924a" style:font-size-asian="12pt" style:font-weight-asian="bold" style:font-weight-complex="bold"/>
    </style:style>
    <style:style style:name="T20" style:family="text">
      <style:text-properties fo:color="#000000" loext:opacity="100%" fo:font-size="15pt" style:font-size-asian="15pt" style:font-size-complex="15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06924a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06924a" style:font-weight-asian="bold" style:font-weight-complex="bold"/>
    </style:style>
    <style:style style:name="T26" style:family="text">
      <style:text-properties fo:color="#000000" loext:opacity="100%" fo:font-weight="bold" officeooo:rsid="000cc007" style:font-weight-asian="bold" style:font-weight-complex="bold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officeooo:rsid="0009395c"/>
    </style:style>
    <style:style style:name="T29" style:family="text">
      <style:text-properties fo:color="#000000" loext:opacity="100%" style:font-name="Times New Roman"/>
    </style:style>
    <style:style style:name="T30" style:family="text">
      <style:text-properties fo:color="#000000" loext:opacity="100%" style:font-name="Times New Roman" fo:font-size="12pt" style:font-size-asian="12pt" style:font-size-complex="12pt"/>
    </style:style>
    <style:style style:name="T31" style:family="text">
      <style:text-properties fo:color="#000000" loext:opacity="100%" style:font-name="Times New Roman" fo:font-size="12pt" officeooo:rsid="0006cd90" style:font-size-asian="12pt" style:font-size-complex="12pt"/>
    </style:style>
    <style:style style:name="T32" style:family="text">
      <style:text-properties fo:color="#000000" loext:opacity="100%" officeooo:rsid="0006c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Manifestazioni d'interesse per la ricerca di scrutatori e presidenti di seggio aggiuntivi per il Referendum </text:span></text:span><text:span text:style-name="Strong_20_Emphasis"><text:span text:style-name="T2">Costituzionale 22 e 23 marzo 2026.</text:span></text:span></text:p>
      <text:p text:style-name="Text_20_body"><text:span text:style-name="Strong_20_Emphasis"><text:span text:style-name="T1"/></text:span></text:p>
      <text:p text:style-name="P1"><text:span text:style-name="T3">Con Circolare </text:span><text:span text:style-name="T4">prot. 7028 del 03/02/2026 </text:span><text:span text:style-name="T5">d</text:span><text:span text:style-name="T6">el Prefetto della Provincia di Pisa</text:span><text:span text:style-name="T3">, richiamata </text:span><text:span text:style-name="T6">anche</text:span><text:span text:style-name="T3"> per l'anno 202</text:span><text:span text:style-name="T4">6</text:span><text:span text:style-name="T3"> la </text:span><text:span text:style-name="T6">Nota</text:span><text:span text:style-name="T3"> </text:span><text:span text:style-name="T7">n. 18543 del 9 aprile 2024 </text:span><text:span text:style-name="T8">e n. 22384 del 9 aprile 2025</text:span><text:span text:style-name="T3">,  ha invitato i Sindaci ad adottare tutte le misure necessarie per raccogliere la disponibilità di ulteriori cittadini a svolgere le funzioni di </text:span><text:span text:style-name="T9">scrutatori e di presidenti di seggio, anche tra cittadini </text:span><text:span text:style-name="T10">non iscritti</text:span><text:span text:style-name="T9"> nei relativi albi.</text:span></text:p>
      <text:p text:style-name="P2">A tal fine, <text:span text:style-name="T11">si invitano tutti gli elettori iscritti nelle liste elettorali del Comune di P</text:span><text:span text:style-name="T12">ALAIA</text:span> a comunicare la propria eventuale disponibilità ad essere inseriti nell’apposito <text:span text:style-name="T13">elenco aggiuntivo</text:span>, attraverso la modulistica <text:span text:style-name="T14">predisposta</text:span>.</text:p>
      <text:p text:style-name="P2">Si precisa che, come previsto dalla normativa vigente, la nomina degli scrutatori avverrà a cura della Commissione Elettorale Comunale mentre la nomina dei presidenti di seggio verrà effettuata dal Presidente della Corte d’Appello di Firenze e, solamente in caso di rinuncia o impedimento dei primi nominati, si potrà procedere ad individuare sostituti dagli elenchi aggiuntivi. L’eventuale chiamata ai seggi dagli elenchi aggiuntivi avverrà nell’imminenza della consultazione elettorale.</text:p>
      <text:p text:style-name="P3">In caso di chiamata l’impegno previsto sarà:</text:p>
      <text:p text:style-name="P4">•    Sabato 21 Marzo 2026 dalle ore 15:00 a fine operazioni di seggio.<text:line-break/>•    Domenica 22 Marzo dalle ore 6:30 a fine operazioni di seggio.<text:line-break/>•    Lunedì 23 Marzo 2026 dalle ore 6:30 a fine operazioni di seggio. </text:p>
      <text:p text:style-name="Text_20_body"><text:span text:style-name="T15">Le domande verranno raccolte </text:span><text:span text:style-name="Strong_20_Emphasis"><text:span text:style-name="T15">entro </text:span></text:span><text:span text:style-name="Strong_20_Emphasis"><text:span text:style-name="T16">il 22 febbraio 2026</text:span></text:span><text:span text:style-name="T15">.</text:span></text:p>
      <text:p text:style-name="P4">presso l’UFFICIO ELETTORALE DEL COMUNE DI PALAIA con le seguenti modalità .</text:p>
      <text:p text:style-name="P4">- consegnate a mano presso la sede di PALAIA – Piazza della Repubblica 56 ;</text:p>
      <text:p text:style-name="P5"><text:span text:style-name="T15">- Via mail all’indirizzo : </text:span><text:a xlink:type="simple" xlink:href="mailto:protocollo@comune.palaia.pi.it" text:style-name="Internet_20_link" text:visited-style-name="Visited_20_Internet_20_Link"><text:span text:style-name="T15">protocollo@comune.palaia.pi.it</text:span></text:a></text:p>
      <text:p text:style-name="P5"><text:span text:style-name="T15">- Via PEC all’indirizzo : </text:span><text:a xlink:type="simple" xlink:href="mailto:demografici.palaia@postacert.toscana.it" text:style-name="Internet_20_link" text:visited-style-name="Visited_20_Internet_20_Link"><text:span text:style-name="T15">demografici.palaia@postacert.toscana.it</text:span></text:a></text:p>
      <text:p text:style-name="P3"/>
      <text:p text:style-name="P3">Si pubblicano i relativi moduli per presentare le domande da parte dei soggetti interessati.</text:p>
      <text:p text:style-name="P6"/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8"/>
      <text:p text:style-name="P9"><text:soft-page-break/>Al Sindaco</text:p>
      <text:p text:style-name="P10"><text:span text:style-name="T18">Comune di P</text:span><text:span text:style-name="T19">ALAIA</text:span><text:span text:style-name="T17"><text:line-break/></text:span></text:p>
      <text:p text:style-name="P11"><text:span text:style-name="T17"><text:line-break/></text:span><text:span text:style-name="T20">OGGETTO: Disponibilità a svolgere funzioni di presidente o scrutatore di seggio elettorale (per i non iscritti ai rispettivi albi)</text:span><text:span text:style-name="T21"><text:line-break/></text:span></text:p>
      <text:p text:style-name="P12"><text:span text:style-name="T22">Il/La sottoscritto/a __________________</text:span><text:span text:style-name="T23">_______________</text:span><text:span text:style-name="T22">_____</text:span><text:span text:style-name="T23">_</text:span><text:span text:style-name="T22">_______________________</text:span></text:p>
      <text:p text:style-name="P13"><text:span text:style-name="T22">nato/a </text:span><text:span text:style-name="T23">il </text:span><text:span text:style-name="T22">________________ </text:span><text:span text:style-name="T23">a _____________</text:span><text:span text:style-name="T22">_________________________<text:line-break/>residente in P</text:span><text:span text:style-name="T23">ALAIA</text:span><text:span text:style-name="T22"> in </text:span><text:span text:style-name="T23">____</text:span><text:span text:style-name="T22">_______________________________</text:span><text:span text:style-name="T23">_________</text:span><text:span text:style-name="T22">__<text:line-break/>cellulare ____________________ email </text:span><text:span text:style-name="T23">_____</text:span><text:span text:style-name="T22">__________________________<text:line-break/>non iscritto/a nell’Albo delle persone idonee all’ufficio di presidente o scrutatore di seggio Elettorale del Comune di P</text:span><text:span text:style-name="T23">ALAIA</text:span><text:span text:style-name="T22"> (Legge 8 marzo 1989, n.95)</text:span></text:p>
      <text:p text:style-name="P14"><text:span text:style-name="T24">COMUNICA</text:span><text:span text:style-name="T22"><text:line-break/></text:span></text:p>
      <text:p text:style-name="P15"><text:span text:style-name="T24">di essere disponibile ad assumere le funzioni di:</text:span><text:span text:style-name="T22"><text:line-break/></text:span><text:span text:style-name="T25">( <text:s text:c="2"/>) <text:s/></text:span><text:span text:style-name="T24">scrutatore di seggio elettorale<text:line-break/></text:span><text:span text:style-name="T25">( <text:s text:c="2"/>) <text:s/></text:span><text:span text:style-name="T24">presidente di seggio elettorale</text:span><text:span text:style-name="T22"><text:line-break/></text:span><text:span text:style-name="T24">in occasione del Referendum </text:span><text:span text:style-name="T26">22 e 23 marzo 2026</text:span><text:span text:style-name="T24">.</text:span></text:p>
      <text:p text:style-name="P16"><text:span text:style-name="T22"><text:line-break/></text:span><text:span text:style-name="T27">A tal fine, sotto la propria personale responsabilità, consapevole delle sanzioni penali nel caso di dichiarazioni non veritiere (Artt. 46 e 76 del Decreto del Presidente della Repubblica 28 dicembre 2000, n. 445),</text:span></text:p>
      <text:p text:style-name="P17"><text:span text:style-name="T22"><text:line-break/></text:span><text:span text:style-name="T24">DICHIARA</text:span></text:p>
      <text:p text:style-name="P18"><text:line-break/>(ai sensi art. 76 D.P.R. 445/2000)</text:p>
      <text:p text:style-name="P19">- di essere iscritto nelle liste elettorali del Comune di P<text:span text:style-name="T28">ALAIA</text:span><text:line-break/>- di non trovarsi in una delle condizioni di cui all’art. 23 del D.P.R. 16/05/1960 n. 570<text:line-break/>- non aver superato il settantesimo anno di età;<text:line-break/>- non essere dipendente dei Ministeri dell’Interno, Poste e telecomunicazioni e dei Trasporti;<text:line-break/>- non appartenere alle Forze armate in servizio;<text:line-break/>- non essere medico provinciale, ufficiale sanitario o medico condotto;<text:line-break/>- non essere segretario comunale o dipendente dei comuni, addetti o comandati a prestare servizio presso gli Uffici elettorali comunali;<text:line-break/>- non essere candidato alle elezioni per le quali si svolge la votazione;</text:p>
      <text:p text:style-name="P20"><text:span text:style-name="T29"/></text:p>
      <text:p text:style-name="P21"><text:span text:style-name="T30">- di possedere il seguente titolo di studio: ____________________________________</text:span><text:span text:style-name="T31">__________</text:span><text:span text:style-name="T30"><text:line-break/></text:span></text:p>
      <text:p text:style-name="P16"><text:span text:style-name="T22">P</text:span><text:span text:style-name="T32">ALAIA</text:span><text:span text:style-name="T22"> , _______________</text:span><text:span text:style-name="T32">___</text:span><text:span text:style-name="T22"> </text:span></text:p>
      <text:p text:style-name="P22">Firma</text:p>
      <text:p text:style-name="P23"><text:span text:style-name="T22"/></text:p>
      <text:p text:style-name="P23"><text:span text:style-name="T22">____________</text:span><text:span text:style-name="T32">____</text:span><text:span text:style-name="T22">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25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9T11:12:22.121000000</meta:creation-date>
    <dc:date>2026-02-11T10:08:44.559849400</dc:date>
    <meta:editing-duration>PT32M22S</meta:editing-duration>
    <meta:editing-cycles>7</meta:editing-cycles>
    <meta:generator>LibreOffice/25.8.4.2$Windows_X86_64 LibreOffice_project/290daaa01b999472f0c7a3890eb6a550fd74c6df</meta:generator>
    <meta:document-statistic meta:table-count="0" meta:image-count="0" meta:object-count="0" meta:page-count="2" meta:paragraph-count="27" meta:word-count="543" meta:character-count="3776" meta:non-whitespace-character-count="3232"/>
  </office:meta>
</office:document-meta>
</file>