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9.991cm" fo:margin-right="0cm" fo:text-indent="1.249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5" style:family="paragraph" style:parent-style-name="Heading_20_3">
      <style:paragraph-properties fo:margin-left="0cm" fo:margin-right="0cm" fo:text-indent="0cm" style:auto-text-indent="false"/>
      <style:text-properties style:font-name="Bookman Old Style" style:font-name-complex="Bookman Old Style"/>
    </style:style>
    <style:style style:name="P6" style:family="paragraph" style:parent-style-name="Text_20_body">
      <style:paragraph-properties fo:line-height="100%"/>
      <style:text-properties style:font-name="Bookman Old Style" style:font-name-complex="Bookman Old Style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Bookman Old Style" style:font-name-complex="Bookman Old Styl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weight="bold" style:font-weight-asian="bold" style:font-name-complex="Bookman Old Style" style:font-weight-complex="bold"/>
    </style:style>
    <style:style style:name="T3" style:family="text">
      <style:text-properties style:font-name="Bookman Old Style" style:font-name-asian="Bookman Old Style" style:font-name-complex="Bookman Old Style"/>
    </style:style>
    <style:style style:name="T4" style:family="text">
      <style:text-properties style:font-name="Bookman Old Style" fo:font-weight="bold" officeooo:rsid="000e0725" style:font-weight-asian="bold" style:font-name-complex="Bookman Old Styl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/>
      <text:p text:style-name="Standard"/>
      <text:p text:style-name="Standard"/>
      <text:p text:style-name="Standard"><text:span text:style-name="T1"><text:tab/><text:tab/><text:tab/><text:tab/><text:tab/><text:tab/><text:tab/><text:tab/><text:tab/></text:span><text:span text:style-name="T2">Al Sindaco del </text:span></text:p>
      <text:p text:style-name="P2">Comune di Palaia<text:span text:style-name="T2"/></text:p>
      <text:p text:style-name="P3"/>
      <text:p text:style-name="P3"/>
      <text:p text:style-name="P3"/>
      <text:p text:style-name="P4">Il/La <text:s/>sottoscritto/a ___________________________________________________________________</text:p>
      <text:p text:style-name="P4"/>
      <text:p text:style-name="P4">nato/a a_____________________________________ il ___________________________ e residente a<text:span text:style-name="T1"/></text:p>
      <text:p text:style-name="P4"/>
      <text:p text:style-name="P4">Palaia, <text:s/>via ______________________________________ n. _______, essendo affetto da gravissime infermità e assolutamente impossibilitato a recarmi autonomamente presso i seggi, nemmeno con l’ausilio del trasporto pubblico per disabili <text:span text:style-name="T1"/></text:p>
      <text:p text:style-name="P4"/>
      <text:h text:style-name="P5" text:outline-level="3" loext:marker-style-name="T1">DICHIARO<text:span text:style-name="T1"/></text:h>
      <text:p text:style-name="P4"/>
      <text:p text:style-name="P6">La volontà di esprimere il voto per la consultazione elettorale del __________________________<text:span text:style-name="T1"/></text:p>
      <text:p text:style-name="P6"/>
      <text:p text:style-name="P6">presso l’abitazione posta in via ______________________________________ del Comune di <text:span text:style-name="T1"/></text:p>
      <text:p text:style-name="P6"/>
      <text:p text:style-name="P6">________________________________ .<text:span text:style-name="T1"/></text:p>
      <text:p text:style-name="P4"/>
      <text:p text:style-name="P4">Allego:<text:span text:style-name="T1"/></text:p>
      <text:list text:style-name="WW8Num2">
        <text:list-item>
          <text:p text:style-name="P7" loext:marker-style-name="T1">copia della tessera elettorale;<text:span text:style-name="T1"/></text:p>
        </text:list-item>
        <text:list-item>
          <text:p text:style-name="P7" loext:marker-style-name="T1">certificato attestante l’infermità fisica rilasciato dal funzionario medico designato dalla competente A.S.L.<text:span text:style-name="T1"/></text:p>
        </text:list-item>
      </text:list>
      <text:p text:style-name="P4"/>
      <text:p text:style-name="P4">Resto in attesa di ricevere la prescritta attestazione per l’esercizio del diritto di voto a domicilio.<text:span text:style-name="T1"/></text:p>
      <text:p text:style-name="P4"/>
      <text:p text:style-name="P4"/>
      <text:p text:style-name="P4"/>
      <text:p text:style-name="P4">Data, __________________________<text:tab/><text:tab/><text:tab/><text:tab/>______________________________ <text:span text:style-name="T3"/></text:p>
      <text:p text:style-name="P8"><text:span text:style-name="T3"><text:s text:c="122"/></text:span><text:span text:style-name="T1">(firma)</text:span></text:p>
      <text:p text:style-name="P4"/>
      <text:p text:style-name="P4">Allegare copia di un documento di riconoscimento<text:span text:style-name="T1"/></text:p>
      <text:p text:style-name="P4"/>
      <text:p text:style-name="P8"><text:span text:style-name="T1">N.B.: la domanda va presentata </text:span><text:span text:style-name="T2">NON OLTRE il </text:span><text:span text:style-name="T4">22 settembre</text:span><text:span text:style-name="T2"> 2025.</text:span><text:span text:style-name="T1"> Il termine è ordinatorio, a tutela del diritto di voto, costituzionalmente garanti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635cm" fo:margin-right="0cm" fo:line-height="15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7.493cm" fo:margin-right="0cm" fo:text-indent="1.249cm" style:auto-text-indent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">
      <style:paragraph-properties style:line-height-at-least="0.423cm" fo:text-align="end" style:justify-single-word="false"/>
    </style:style>
    <style:style style:name="Corpo_20_del_20_testo_20_3" style:display-name="Corpo del testo 3" style:family="paragraph" style:parent-style-name="Standard">
      <style:text-properties style:font-name="Comic Sans MS" fo:font-family="'Comic Sans MS'" style:font-family-generic="script" style:font-pitch="variable" fo:font-size="26pt" style:font-size-asian="26pt" style:font-name-complex="Comic Sans MS" style:font-family-complex="'Comic Sans MS'" style:font-family-generic-complex="script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 style:parent-style-name="WW-Carattere_20_predefinito_20_paragrafo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999cm" fo:page-height="31.004cm" style:num-format="1" style:print-orientation="portrait" fo:margin-top="2cm" fo:margin-bottom="2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lo di ricevuta degli atti relativi alla presentazione delle candidature</dc:title>
    <meta:initial-creator>AAjello</meta:initial-creator>
    <meta:creation-date>2016-10-28T10:43:00</meta:creation-date>
    <dc:date>2025-09-01T09:14:35.218542800</dc:date>
    <meta:print-date>2016-10-28T10:17:00</meta:print-date>
    <meta:editing-cycles>7</meta:editing-cycles>
    <meta:editing-duration>PT10M1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136" meta:character-count="1321" meta:non-whitespace-character-count="1064"/>
  </office:meta>
</office:document-meta>
</file>