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erif" svg:font-family="DejaVu Serif" style:font-family-generic="roman" style:font-pitch="variable"/>
    <style:font-face style:name="TimesNewRomanPSMT" svg:font-family="TimesNewRomanPSMT" style:font-family-generic="roman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Normale" style:family="paragraph">
      <style:paragraph-properties fo:text-align="center"/>
      <style:text-properties fo:font-size="10pt" style:font-size-asian="10pt" fo:language="de" fo:country="DE"/>
    </style:style>
    <style:style style:name="P7" style:parent-style-name="Normale" style:family="paragraph">
      <style:paragraph-properties fo:text-align="justify"/>
      <style:text-properties fo:font-size="10pt" style:font-size-asian="10pt" fo:language="de" fo:country="DE"/>
    </style:style>
    <style:style style:name="P8" style:parent-style-name="Normale" style:family="paragraph">
      <style:paragraph-properties fo:text-align="justify" fo:line-height="200%"/>
    </style:style>
    <style:style style:name="P9" style:parent-style-name="Normale" style:family="paragraph">
      <style:paragraph-properties fo:text-align="justify" fo:line-height="200%"/>
    </style:style>
    <style:style style:name="P10" style:parent-style-name="Normale" style:family="paragraph">
      <style:paragraph-properties fo:text-align="justify" fo:line-height="200%"/>
    </style:style>
    <style:style style:name="P11" style:parent-style-name="Corpotesto" style:family="paragraph">
      <style:paragraph-properties fo:line-height="200%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weight-complex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  <style:text-properties fo:font-size="10pt" style:font-size-asian="10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  <style:text-properties fo:font-size="10pt" style:font-size-asian="10pt"/>
    </style:style>
    <style:style style:name="P19" style:parent-style-name="Corpotesto" style:family="paragraph">
      <style:paragraph-properties fo:text-align="center" fo:line-height="100%"/>
      <style:text-properties fo:font-weight="bold" style:font-weight-asian="bold"/>
    </style:style>
    <style:style style:name="P20" style:parent-style-name="Corpotesto" style:family="paragraph">
      <style:paragraph-properties fo:text-align="center" fo:line-height="100%"/>
      <style:text-properties fo:font-weight="bold" style:font-weight-asian="bold"/>
    </style:style>
    <style:style style:name="P21" style:parent-style-name="Corpotesto" style:family="paragraph">
      <style:paragraph-properties fo:line-height="100%"/>
    </style:style>
    <style:style style:name="T22" style:parent-style-name="Car.predefinitoparagrafo" style:family="text">
      <style:text-properties style:font-name="TimesNewRomanPSMT" style:font-name-complex="TimesNewRomanPSMT" style:font-weight-complex="bold" style:font-size-complex="11pt"/>
    </style:style>
    <style:style style:name="P23" style:parent-style-name="Corpotesto" style:family="paragraph">
      <style:paragraph-properties fo:text-align="center" fo:line-height="100%"/>
      <style:text-properties fo:font-weight="bold" style:font-weight-asian="bold"/>
    </style:style>
    <style:style style:name="P24" style:parent-style-name="Corpotesto" style:family="paragraph">
      <style:paragraph-properties fo:line-height="100%"/>
    </style:style>
    <style:style style:name="T2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26" style:parent-style-name="corp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orpo" style:family="text">
      <style:text-properties fo:font-size="12pt" style:font-size-asian="12pt" style:font-size-complex="12pt"/>
    </style:style>
    <style:style style:name="T28" style:parent-style-name="corp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Corpotesto" style:family="paragraph">
      <style:paragraph-properties fo:line-height="100%"/>
    </style:style>
    <style:style style:name="P30" style:parent-style-name="Corpotesto" style:family="paragraph">
      <style:paragraph-properties fo:line-height="100%"/>
    </style:style>
    <style:style style:name="T31" style:parent-style-name="Car.predefinitoparagrafo" style:family="text">
      <style:text-properties style:font-name="Arial" style:font-name-asian="Arial" style:font-name-complex="Arial"/>
    </style:style>
    <style:style style:name="T3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33" style:parent-style-name="corp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Corpotesto" style:family="paragraph">
      <style:paragraph-properties fo:line-height="100%"/>
    </style:style>
    <style:style style:name="P35" style:parent-style-name="Corpotesto" style:family="paragraph">
      <style:text-properties style:font-name="TimesNewRomanPSMT" style:font-name-complex="TimesNewRomanPSMT" fo:font-size="11pt" style:font-size-asian="11pt" style:font-size-complex="11pt"/>
    </style:style>
    <style:style style:name="P36" style:parent-style-name="Normale" style:family="paragraph">
      <style:text-properties style:font-name="TimesNewRomanPSMT" style:font-name-complex="TimesNewRomanPSMT" fo:font-size="11pt" style:font-size-asian="11pt" style:font-size-complex="11pt"/>
    </style:style>
    <style:style style:name="P37" style:parent-style-name="Normale" style:family="paragraph">
      <style:text-properties style:font-name="TimesNewRomanPSMT" style:font-name-complex="TimesNewRomanPSMT" fo:font-size="11pt" style:font-size-asian="11pt" style:font-size-complex="11pt"/>
    </style:style>
    <style:style style:name="P38" style:parent-style-name="Normale" style:family="paragraph">
      <style:paragraph-properties fo:text-align="justify" fo:line-height="200%"/>
    </style:style>
    <style:style style:name="P39" style:parent-style-name="Normale" style:family="paragraph">
      <style:paragraph-properties fo:text-align="justify" fo:line-height="200%"/>
    </style:style>
    <style:style style:name="P40" style:parent-style-name="Normale" style:family="paragraph">
      <style:paragraph-properties fo:text-align="justify" fo:line-height="200%"/>
    </style:style>
    <style:style style:name="T41" style:parent-style-name="Car.predefinitoparagrafo" style:family="text">
      <style:text-properties fo:font-size="8pt" style:font-size-asian="8pt"/>
    </style:style>
    <style:style style:name="P42" style:parent-style-name="Corpodeltesto31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Normale" style:family="paragraph"/>
    <style:style style:name="T48" style:parent-style-name="Car.predefinitoparagrafo" style:family="text">
      <style:text-properties fo:language="en" fo:country="US"/>
    </style:style>
    <style:style style:name="T49" style:parent-style-name="Collegamentoipertestuale" style:family="text">
      <style:text-properties fo:font-weight="bold" style:font-weight-asian="bold" style:font-weight-complex="bold" fo:color="#000000" style:font-size-complex="12pt"/>
    </style:style>
    <style:style style:name="T50" style:parent-style-name="Collegamentoipertestuale" style:family="text">
      <style:text-properties fo:font-weight="bold" style:font-weight-asian="bold" style:font-weight-complex="bold" fo:color="#000000" style:font-size-complex="12pt"/>
    </style:style>
    <style:style style:name="P51" style:parent-style-name="Normale" style:family="paragraph"/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fo:font-weight="bold" style:font-weight-asian="bold" style:font-weight-complex="bold" style:font-size-complex="12pt"/>
    </style:style>
    <style:style style:name="T54" style:parent-style-name="Car.predefinitoparagrafo" style:family="text">
      <style:text-properties style:font-size-complex="12pt"/>
    </style:style>
    <style:style style:name="P55" style:parent-style-name="Normale" style:family="paragraph"/>
  </office:automatic-styles>
  <office:body>
    <office:text text:use-soft-page-breaks="true">
      <text:p text:style-name="P1"><text:tab/><text:tab/><text:tab/><text:tab/><text:tab/><text:tab/><text:tab/><text:tab/><text:tab/><text:tab/><text:s text:c="13"/></text:p>
      <text:p text:style-name="Normale"><text:tab/><text:tab/><text:tab/><text:tab/><text:tab/><text:tab/><text:tab/><text:tab/><text:tab/><text:tab/><text:tab/><text:tab/></text:p>
      <text:p text:style-name="Normale"/>
      <text:p text:style-name="P2"><text:span text:style-name="T3">DICHIARAZIONI SOSTITUTIVE DELL’ATTO DI NOTORIETA’</text:span></text:p>
      <text:p text:style-name="P4"><text:span text:style-name="T5">rese da maggiorenne con capacità di agire<text:s/></text:span></text:p>
      <text:p text:style-name="P6">(art. 47 D.P.R. 445 del 28.12.2000)</text:p>
      <text:p text:style-name="P7"/>
      <text:p text:style-name="P8">Io sottoscritto/a ___________________________________________________________________</text:p>
      <text:p text:style-name="P9">Nato/a <text:s/>in <text:s text:c="3"/>________________________________________ <text:s text:c="6"/>il <text:s/>________________________</text:p>
      <text:p text:style-name="P10">residente in <text:s/>Palaia Via __________________________________________ <text:s text:c="2"/>n. _____________<text:s/></text:p>
      <text:p text:style-name="P11"><text:span text:style-name="T12">Tel.</text:span><text:s text:c="3"/>________________<text:s/><text:span text:style-name="T13">consapevole delle responsabilità penali in caso di false dichiarazioni</text:span><text:s/>ai sensi dell’art. 76 del D.P.R. 445 del 28.12.2000:</text:p>
      <text:h text:style-name="Titolo1" text:outline-level="1">D I C H I A R O<text:s/></text:h>
      <text:p text:style-name="Normale"/>
      <text:p text:style-name="P14"><text:span text:style-name="T15">Di essere iscritto/a nell’Albo delle persone idonee all’Ufficio di Scrutatore di Seggio Elettorale del Comune di Palaia</text:span>, di cui alla Legge 8 marzo 1989 n. 95 e successive modificazioni ed integrazioni;</text:p>
      <text:p text:style-name="P16"/>
      <text:p text:style-name="P17">Di essere iscritto/a nelle Liste elettorali del Comune di Palaia;</text:p>
      <text:p text:style-name="Corpodeltesto21"/>
      <text:p text:style-name="Corpodeltesto21">Di dare la propria disponibilità per l’eventuale incarico di scrutatore di seggio elettorale in occasione dei Referendum indetti per l’ 8 e 9 Giugno 2025.</text:p>
      <text:p text:style-name="P18"/>
      <text:p text:style-name="P19">Dichiaro inoltre<text:s/></text:p>
      <text:p text:style-name="P20"/>
      <text:p text:style-name="P21"><text:span text:style-name="T22">di possedere i seguenti i seguenti requisiti di priorità che la Commissione Elettorale Comunale utilizzerà in caso di eccedenza di domande:</text:span></text:p>
      <text:p text:style-name="P23"/>
      <text:p text:style-name="P24"><text:s text:c="2"/><text:span text:style-name="T25">□</text:span><text:s/>di essere<text:span text:style-name="T26"><text:s/>disoccupato/a</text:span><text:span text:style-name="T27"><text:s/>ed essere iscritto/a<text:s/></text:span><text:span text:style-name="T28">al Centro per l’impiego di __________________;<text:s/></text:span></text:p>
      <text:p text:style-name="P29"/>
      <text:p text:style-name="P30"><text:span text:style-name="T31"><text:s text:c="2"/></text:span><text:span text:style-name="T32">□</text:span><text:s/>di essere<text:span text:style-name="T33"><text:s/>studente;<text:s/></text:span></text:p>
      <text:p text:style-name="P34"/>
      <text:p text:style-name="P35">Dichiaro altresì di essere informato, ai sensi e per gli effetti di cui all'art. 13 del D.Lgs. 196/2003 e successive modificazioni ed integrazioni, che i dati personali raccolti saranno trattati, anche con strumenti informatici, esclusivamente nell'ambito del procedimento per il quale la presente dichiarazione viene resa.</text:p>
      <text:p text:style-name="P36"/>
      <text:p text:style-name="P37"/>
      <text:p text:style-name="P38">Data, ____________ <text:s text:c="26"/><text:tab/><text:tab/><text:tab/><text:tab/><text:s/>IL/LA DICHIARANTE<text:s/></text:p>
      <text:p text:style-name="P39"><text:tab/><text:tab/><text:tab/><text:tab/><text:tab/><text:tab/><text:tab/><text:tab/>______________________________ <text:s text:c="130"/></text:p>
      <text:p text:style-name="P40"><text:s text:c="116"/><text:span text:style-name="T41">(Firma leggibile)</text:span><text:s text:c="4"/></text:p>
      <text:p text:style-name="P42"><text:span text:style-name="T43">Da RECAPITARE<text:s/></text:span><text:span text:style-name="T44">improrogabilmente entro Venerdì 9 MAGGIO 2025<text:s/></text:span><text:span text:style-name="T45">(allegando fotocopia di un documento d’identità valido)<text:s/></text:span><text:span text:style-name="T46">con una delle seguenti modalità:</text:span></text:p>
      <text:list text:style-name="LFO2" text:continue-numbering="true">
        <text:list-item>
          <text:p text:style-name="P47"><text:span text:style-name="T48">EMAIL:<text:s/></text:span><text:a xlink:href="mailto:servizidemografici@comune.ponsacco.pi.it" office:target-frame-name="_top" xlink:show="replace"><text:span text:style-name="T49">p</text:span></text:a><text:span text:style-name="T50">rotocollo@comune.palaia.pi.it</text:span></text:p>
        </text:list-item>
        <text:list-item>
          <text:p text:style-name="P51"><text:span text:style-name="T52">Da un indirizzo PEC alla PEC del Comune:</text:span><text:span text:style-name="T53"><text:s/></text:span><text:span text:style-name="T54">comune.palaia@postacert.toscana.it <text:s/></text:span></text:p>
        </text:list-item>
        <text:list-item>
          <text:p text:style-name="P55">PRESSO L’UFF. PROTOCOLLO dal lunedì al sabato dalle ore 9:00 alle ore 12:30 e il giovedì anche nel pomeriggio dalle ore 14:30 alle 16:3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erif" svg:font-family="DejaVu Serif" style:font-family-generic="roman" style:font-pitch="variable"/>
    <style:font-face style:name="TimesNewRomanPSMT" svg:font-family="TimesNewRomanPSMT" style:font-family-generic="roman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rpo" style:display-name="corpo" style:family="text">
      <style:text-properties style:font-name="Times New Roman" style:font-name-complex="Times New Roman" fo:font-size="9pt" style:font-size-asian="9pt" style:font-size-complex="9pt"/>
    </style:style>
    <style:style style:name="numel" style:display-name="numel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omma1" style:display-name="comma1" style:family="paragraph" style:parent-style-name="Normale">
      <style:paragraph-properties fo:widows="0" fo:orphans="0" style:punctuation-wrap="hanging" fo:text-align="justify" style:vertical-align="auto" fo:margin-top="0.0395in" fo:text-indent="0.118in"/>
      <style:text-properties style:font-name-complex="DejaVu Serif" fo:font-size="9pt" style:font-size-asian="9pt" style:font-size-complex="9pt" fo:hyphenate="false"/>
    </style:style>
    <style:style style:name="el" style:display-name="el" style:family="paragraph" style:parent-style-name="comma1">
      <style:paragraph-properties fo:margin-top="0in" fo:margin-left="0.118in">
        <style:tab-stops/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style:punctuation-wrap="hanging" style:text-autospace="ideograph-alpha" style:vertical-align="auto"/>
      <style:text-properties fo:font-size="8pt" style:font-size-asian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NewRomanPSMT" style:font-name-complex="TimesNewRomanPSMT" fo:font-weight="bold" style:font-weight-asian="bold" style:font-weight-complex="bold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utoelenco" style:display-name="Contenuto elenco" style:family="paragraph" style:parent-style-name="Normale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de : Piazza della Repubblica, 56 - Palaia (PI) - Tel</dc:title>
    <dc:subject/>
    <meta:initial-creator>COMUNE DI PALAIA</meta:initial-creator>
    <dc:creator>igor.rossi igor.rossi</dc:creator>
    <meta:creation-date>2025-04-28T09:10:00Z</meta:creation-date>
    <dc:date>2025-04-28T09:10:00Z</dc:date>
    <meta:print-date>2022-04-29T09:42:00Z</meta:print-date>
    <meta:template xlink:href="Normal.dotm" xlink:type="simple"/>
    <meta:editing-cycles>2</meta:editing-cycles>
    <meta:editing-duration>PT60S</meta:editing-duration>
    <meta:document-statistic meta:page-count="1" meta:paragraph-count="32" meta:word-count="354" meta:character-count="2445" meta:row-count="84" meta:non-whitespace-character-count="2123"/>
  </office:meta>
</office:document-meta>
</file>